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P1" style:parent-style-name="Corpotesto" style:master-page-name="MP0" style:family="paragraph">
      <style:paragraph-properties fo:break-before="page" fo:margin-bottom="0in" fo:margin-left="0.3937in" fo:margin-right="0.3937in">
        <style:tab-stops/>
      </style:paragraph-properties>
    </style:style>
    <style:style style:name="T2" style:parent-style-name="StrongEmphasis" style:family="text">
      <style:text-properties fo:font-size="15pt" style:font-size-asian="15pt" fo:background-color="#FFFFFF"/>
    </style:style>
    <style:style style:name="P3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4" style:parent-style-name="Car.predefinitoparagrafo" style:family="text">
      <style:text-properties fo:background-color="#FFFFFF"/>
    </style:style>
    <style:style style:name="T5" style:parent-style-name="StrongEmphasis" style:family="text">
      <style:text-properties fo:background-color="#FFFFFF"/>
    </style:style>
    <style:style style:name="P6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7" style:parent-style-name="Enfasicorsivo" style:family="text">
      <style:text-properties fo:background-color="#FFFFFF"/>
    </style:style>
    <style:style style:name="T8" style:parent-style-name="Enfasicorsivo" style:family="text">
      <style:text-properties fo:background-color="#FFFFFF"/>
    </style:style>
    <style:style style:name="T9" style:parent-style-name="Enfasicorsivo" style:family="text">
      <style:text-properties fo:background-color="#FFFFFF"/>
    </style:style>
    <style:style style:name="P10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11" style:parent-style-name="Enfasicorsivo" style:family="text">
      <style:text-properties fo:background-color="#FFFFFF"/>
    </style:style>
    <style:style style:name="T12" style:parent-style-name="Enfasicorsivo" style:family="text">
      <style:text-properties fo:background-color="#FFFFFF"/>
    </style:style>
    <style:style style:name="P13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P14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P15" style:parent-style-name="Corpotesto" style:family="paragraph">
      <style:paragraph-properties fo:text-align="end" fo:margin-bottom="0in" fo:margin-left="0.3937in" fo:margin-right="0.3937in">
        <style:tab-stops/>
      </style:paragraph-properties>
    </style:style>
    <style:style style:name="T16" style:parent-style-name="Enfasicorsivo" style:family="text">
      <style:text-properties fo:background-color="#FFFFFF"/>
    </style:style>
    <style:style style:name="T17" style:parent-style-name="Enfasicorsivo" style:family="text">
      <style:text-properties fo:background-color="#FFFFFF"/>
    </style:style>
    <style:style style:name="T18" style:parent-style-name="Enfasicorsivo" style:family="text">
      <style:text-properties fo:background-color="#FFFFFF"/>
    </style:style>
    <style:style style:name="T19" style:parent-style-name="Enfasicorsivo" style:family="text">
      <style:text-properties fo:background-color="#FFFFFF"/>
    </style:style>
    <style:style style:name="T20" style:parent-style-name="Enfasicorsivo" style:family="text">
      <style:text-properties fo:background-color="#FFFFFF"/>
    </style:style>
    <style:style style:name="T21" style:parent-style-name="Enfasicorsivo" style:family="text">
      <style:text-properties fo:background-color="#FFFFFF"/>
    </style:style>
    <style:style style:name="T22" style:parent-style-name="Enfasicorsivo" style:family="text">
      <style:text-properties fo:background-color="#FFFFFF"/>
    </style:style>
    <style:style style:name="T23" style:parent-style-name="Enfasicorsivo" style:family="text">
      <style:text-properties fo:background-color="#FFFFFF"/>
    </style:style>
    <style:style style:name="T24" style:parent-style-name="Enfasicorsivo" style:family="text">
      <style:text-properties fo:background-color="#FFFFFF"/>
    </style:style>
    <style:style style:name="T25" style:parent-style-name="Enfasicorsivo" style:family="text">
      <style:text-properties fo:background-color="#FFFFFF"/>
    </style:style>
    <style:style style:name="T26" style:parent-style-name="Enfasicorsivo" style:family="text">
      <style:text-properties fo:background-color="#FFFFFF"/>
    </style:style>
    <style:style style:name="T27" style:parent-style-name="Enfasicorsivo" style:family="text">
      <style:text-properties fo:background-color="#FFFFFF"/>
    </style:style>
    <style:style style:name="P28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29" style:parent-style-name="Car.predefinitoparagrafo" style:family="text">
      <style:text-properties fo:background-color="#FFFFFF"/>
    </style:style>
    <style:style style:name="T30" style:parent-style-name="Car.predefinitoparagrafo" style:family="text">
      <style:text-properties fo:background-color="#FFFFFF"/>
    </style:style>
    <style:style style:name="T31" style:parent-style-name="Car.predefinitoparagrafo" style:family="text">
      <style:text-properties fo:background-color="#FFFFFF"/>
    </style:style>
    <style:style style:name="T32" style:parent-style-name="Car.predefinitoparagrafo" style:family="text">
      <style:text-properties fo:background-color="#FFFFFF"/>
    </style:style>
    <style:style style:name="T33" style:parent-style-name="Car.predefinitoparagrafo" style:family="text">
      <style:text-properties fo:background-color="#FFFFFF"/>
    </style:style>
    <style:style style:name="T34" style:parent-style-name="Car.predefinitoparagrafo" style:family="text">
      <style:text-properties fo:background-color="#FFFFFF"/>
    </style:style>
    <style:style style:name="P35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P36" style:parent-style-name="Corpotesto" style:family="paragraph">
      <style:paragraph-properties fo:text-align="justify" fo:margin-bottom="0in" fo:margin-left="0.3937in" fo:margin-right="0.3937in">
        <style:tab-stops/>
      </style:paragraph-properties>
    </style:style>
    <style:style style:name="T37" style:parent-style-name="Car.predefinitoparagrafo" style:family="text">
      <style:text-properties fo:background-color="#FFFFFF"/>
    </style:style>
    <style:style style:name="T38" style:parent-style-name="Car.predefinitoparagrafo" style:family="text">
      <style:text-properties fo:background-color="#FFFFFF"/>
    </style:style>
    <style:style style:name="T39" style:parent-style-name="Car.predefinitoparagrafo" style:family="text">
      <style:text-properties fo:background-color="#FFFFFF"/>
    </style:style>
    <style:style style:name="P40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ableColumn42" style:family="table-column">
      <style:table-column-properties style:column-width="2.827in" style:use-optimal-column-width="false"/>
    </style:style>
    <style:style style:name="TableColumn43" style:family="table-column">
      <style:table-column-properties style:column-width="2.0951in" style:use-optimal-column-width="false"/>
    </style:style>
    <style:style style:name="TableColumn44" style:family="table-column">
      <style:table-column-properties style:column-width="1.377in" style:use-optimal-column-width="false"/>
    </style:style>
    <style:style style:name="Table41" style:family="table">
      <style:table-properties style:width="6.2993in" fo:margin-left="0.388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</style:style>
    <style:style style:name="TableCell48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1965in"/>
    </style:style>
    <style:style style:name="TableCell50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 fo:margin-bottom="0.196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margin-bottom="0.1965in"/>
    </style:style>
    <style:style style:name="TableCell55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 fo:margin-bottom="0.1965in"/>
    </style:style>
    <style:style style:name="P57" style:parent-style-name="TableContents" style:family="paragraph">
      <style:paragraph-properties fo:text-align="center" fo:margin-bottom="0.1965in"/>
    </style:style>
    <style:style style:name="TableCell58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fo:margin-bottom="0.1965in"/>
    </style:style>
    <style:style style:name="P60" style:parent-style-name="Corpotesto" style:family="paragraph">
      <style:paragraph-properties fo:text-align="justify" fo:margin-bottom="0in" fo:margin-left="0.3937in" fo:margin-right="0.3937in">
        <style:tab-stops/>
      </style:paragraph-properties>
    </style:style>
    <style:style style:name="T61" style:parent-style-name="Car.predefinitoparagrafo" style:family="text">
      <style:text-properties fo:background-color="#FFFFFF"/>
    </style:style>
    <style:style style:name="T62" style:parent-style-name="Car.predefinitoparagrafo" style:family="text">
      <style:text-properties fo:background-color="#FFFFFF"/>
    </style:style>
    <style:style style:name="T63" style:parent-style-name="Car.predefinitoparagrafo" style:family="text">
      <style:text-properties fo:background-color="#FFFFFF"/>
    </style:style>
    <style:style style:name="P64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background-color="#FFFFFF"/>
    </style:style>
    <style:style style:name="P65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background-color="#FFFFFF"/>
    </style:style>
    <style:style style:name="P66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background-color="#FFFFFF"/>
    </style:style>
    <style:style style:name="P67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background-color="#FFFFFF"/>
    </style:style>
    <style:style style:name="P68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background-color="#FFFFFF"/>
    </style:style>
    <style:style style:name="P69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background-color="#FFFFFF"/>
    </style:style>
    <style:style style:name="P70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background-color="#FFFFFF"/>
    </style:style>
    <style:style style:name="P71" style:parent-style-name="Corpotesto" style:family="paragraph">
      <style:paragraph-properties fo:margin-bottom="0in" fo:margin-left="0.3937in" fo:margin-right="0.3937in">
        <style:tab-stops/>
      </style:paragraph-properties>
      <style:text-properties fo:background-color="#FFFFFF"/>
    </style:style>
    <style:style style:name="P72" style:parent-style-name="Corpotesto" style:family="paragraph">
      <style:paragraph-properties fo:margin-bottom="0in" fo:margin-left="0.3937in" fo:margin-right="0.3937in">
        <style:tab-stops/>
      </style:paragraph-properties>
      <style:text-properties fo:background-color="#FFFFFF"/>
    </style:style>
    <style:style style:name="P73" style:parent-style-name="Corpotesto" style:family="paragraph">
      <style:paragraph-properties fo:text-align="end" fo:margin-bottom="0in" fo:margin-left="0.3937in" fo:margin-right="0.3937in">
        <style:tab-stops/>
      </style:paragraph-properties>
      <style:text-properties fo:background-color="#FFFFFF"/>
    </style:style>
    <style:style style:name="P74" style:parent-style-name="Normale" style:family="paragraph">
      <style:paragraph-properties fo:widows="2" fo:orphans="2"/>
      <style:text-properties fo:hyphenate="true"/>
    </style:style>
    <style:style style:name="P75" style:parent-style-name="Corpotesto" style:family="paragraph">
      <style:paragraph-properties fo:break-before="page" fo:margin-bottom="0in" fo:margin-left="0.3937in" fo:margin-right="0.3937in">
        <style:tab-stops/>
      </style:paragraph-properties>
    </style:style>
    <style:style style:name="T76" style:parent-style-name="StrongEmphasis" style:family="text">
      <style:text-properties fo:font-size="15pt" style:font-size-asian="15pt" fo:background-color="#FFFFFF"/>
    </style:style>
    <style:style style:name="P77" style:parent-style-name="Corpotesto" style:family="paragraph">
      <style:paragraph-properties fo:text-align="justify" fo:margin-bottom="0in" fo:margin-left="0.3937in" fo:margin-right="0.3937in">
        <style:tab-stops/>
      </style:paragraph-properties>
    </style:style>
    <style:style style:name="T78" style:parent-style-name="StrongEmphasis" style:family="text">
      <style:text-properties fo:background-color="#FFFFFF"/>
    </style:style>
    <style:style style:name="T79" style:parent-style-name="StrongEmphasis" style:family="text">
      <style:text-properties fo:background-color="#FFFFFF"/>
    </style:style>
    <style:style style:name="P80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81" style:parent-style-name="Enfasicorsivo" style:family="text">
      <style:text-properties fo:background-color="#FFFFFF"/>
    </style:style>
    <style:style style:name="P82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83" style:parent-style-name="Enfasicorsivo" style:family="text">
      <style:text-properties fo:background-color="#FFFFFF"/>
    </style:style>
    <style:style style:name="P84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P85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TableColumn87" style:family="table-column">
      <style:table-column-properties style:column-width="2.9208in" style:use-optimal-column-width="false"/>
    </style:style>
    <style:style style:name="TableColumn88" style:family="table-column">
      <style:table-column-properties style:column-width="1.1888in" style:use-optimal-column-width="false"/>
    </style:style>
    <style:style style:name="TableColumn89" style:family="table-column">
      <style:table-column-properties style:column-width="1.3131in" style:use-optimal-column-width="false"/>
    </style:style>
    <style:style style:name="TableColumn90" style:family="table-column">
      <style:table-column-properties style:column-width="0.8763in" style:use-optimal-column-width="false"/>
    </style:style>
    <style:style style:name="Table86" style:family="table">
      <style:table-properties style:width="6.2993in" fo:margin-left="0.3888in" table:align="left"/>
    </style:style>
    <style:style style:name="TableRow91" style:family="table-row">
      <style:table-row-properties style:min-row-height="0.4861in" style:use-optimal-row-height="false"/>
    </style:style>
    <style:style style:name="TableCell92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 fo:margin-bottom="0.0833in"/>
    </style:style>
    <style:style style:name="TableCell94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 fo:margin-bottom="0.0833in"/>
    </style:style>
    <style:style style:name="TableCell96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 fo:margin-bottom="0.0833in"/>
    </style:style>
    <style:style style:name="TableCell98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 fo:margin-bottom="0.0833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margin-bottom="0.0833in"/>
    </style:style>
    <style:style style:name="P103" style:parent-style-name="TableContents" style:family="paragraph">
      <style:paragraph-properties fo:margin-bottom="0.0833in"/>
    </style:style>
    <style:style style:name="P104" style:parent-style-name="TableContents" style:family="paragraph">
      <style:paragraph-properties fo:margin-bottom="0.0833in"/>
    </style:style>
    <style:style style:name="P105" style:parent-style-name="TableContents" style:family="paragraph">
      <style:paragraph-properties fo:margin-bottom="0.0833in"/>
    </style:style>
    <style:style style:name="TableCell10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margin-bottom="0.1965in"/>
    </style:style>
    <style:style style:name="TableCell10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margin-bottom="0.1965in"/>
    </style:style>
    <style:style style:name="TableCell11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margin-bottom="0.1965in"/>
    </style:style>
    <style:style style:name="TableRow112" style:family="table-row">
      <style:table-row-properties style:min-row-height="0.3437in" style:use-optimal-row-height="false"/>
    </style:style>
    <style:style style:name="TableCell113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margin-bottom="0.0833in"/>
    </style:style>
    <style:style style:name="TableCell11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margin-bottom="0.1965in"/>
    </style:style>
    <style:style style:name="TableCell11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margin-bottom="0.1965in"/>
    </style:style>
    <style:style style:name="TableCell11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margin-bottom="0.196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margin-bottom="0.0833in"/>
    </style:style>
    <style:style style:name="TableCell12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margin-bottom="0.1965in"/>
    </style:style>
    <style:style style:name="TableCell12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margin-bottom="0.1965in"/>
    </style:style>
    <style:style style:name="TableCell12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margin-bottom="0.196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margin-bottom="0.0833in"/>
    </style:style>
    <style:style style:name="TableCell13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margin-bottom="0.1965in"/>
    </style:style>
    <style:style style:name="TableCell13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margin-bottom="0.1965in"/>
    </style:style>
    <style:style style:name="TableCell13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fo:margin-bottom="0.196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margin-bottom="0.0833in"/>
    </style:style>
    <style:style style:name="TableCell14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margin-bottom="0.1965in"/>
    </style:style>
    <style:style style:name="TableCell14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margin-bottom="0.1965in"/>
    </style:style>
    <style:style style:name="TableCell14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paragraph-properties fo:margin-bottom="0.196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margin-bottom="0.0833in"/>
    </style:style>
    <style:style style:name="P151" style:parent-style-name="TableContents" style:family="paragraph">
      <style:paragraph-properties fo:margin-bottom="0.0833in"/>
    </style:style>
    <style:style style:name="TableCell15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margin-bottom="0.1965in"/>
    </style:style>
    <style:style style:name="TableCell15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margin-bottom="0.1965in"/>
    </style:style>
    <style:style style:name="TableCell15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margin-bottom="0.196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fo:margin-bottom="0.0833in"/>
    </style:style>
    <style:style style:name="TableCell16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margin-bottom="0.1965in"/>
    </style:style>
    <style:style style:name="TableCell16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margin-bottom="0.1965in"/>
    </style:style>
    <style:style style:name="TableCell16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margin-bottom="0.196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margin-bottom="0.0833in"/>
    </style:style>
    <style:style style:name="TableCell17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margin-bottom="0.1965in"/>
    </style:style>
    <style:style style:name="TableCell17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margin-bottom="0.1965in"/>
    </style:style>
    <style:style style:name="TableCell17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margin-bottom="0.196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bottom="0.0833in"/>
    </style:style>
    <style:style style:name="TableCell17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margin-bottom="0.1965in"/>
    </style:style>
    <style:style style:name="TableCell18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margin-bottom="0.1965in"/>
    </style:style>
    <style:style style:name="TableCell18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margin-bottom="0.196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margin-bottom="0.0833in"/>
    </style:style>
    <style:style style:name="TableCell18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margin-bottom="0.1965in"/>
    </style:style>
    <style:style style:name="TableCell19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margin-bottom="0.1965in"/>
    </style:style>
    <style:style style:name="TableCell19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margin-bottom="0.1965in"/>
    </style:style>
    <style:style style:name="TableRow194" style:family="table-row">
      <style:table-row-properties style:min-row-height="0.2388in" style:use-optimal-row-height="false"/>
    </style:style>
    <style:style style:name="TableCell195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margin-bottom="0.0833in"/>
    </style:style>
    <style:style style:name="TableCell197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margin-bottom="0.0833in"/>
    </style:style>
    <style:style style:name="P199" style:parent-style-name="Corpotesto" style:family="paragraph">
      <style:paragraph-properties fo:text-align="justify" fo:margin-bottom="0in" fo:margin-left="0.3937in" fo:margin-right="0.3937in">
        <style:tab-stops/>
      </style:paragraph-properties>
    </style:style>
    <style:style style:name="T200" style:parent-style-name="StrongEmphasis" style:family="text">
      <style:text-properties fo:background-color="#FFFFFF"/>
    </style:style>
    <style:style style:name="T201" style:parent-style-name="StrongEmphasis" style:family="text">
      <style:text-properties fo:background-color="#FFFFFF"/>
    </style:style>
    <style:style style:name="P202" style:parent-style-name="Corpotesto" style:family="paragraph">
      <style:paragraph-properties fo:margin-bottom="0in" fo:margin-left="0.3937in" fo:margin-right="0.3937in">
        <style:tab-stops/>
      </style:paragraph-properties>
      <style:text-properties fo:background-color="#FFFFFF"/>
    </style:style>
    <style:style style:name="P203" style:parent-style-name="Corpotesto" style:family="paragraph">
      <style:paragraph-properties fo:text-align="end" fo:margin-bottom="0in" fo:margin-left="0.3937in" fo:margin-right="0.3937in">
        <style:tab-stops/>
      </style:paragraph-properties>
    </style:style>
    <style:style style:name="T204" style:parent-style-name="Car.predefinitoparagrafo" style:family="text">
      <style:text-properties fo:background-color="#FFFFFF"/>
    </style:style>
    <style:style style:name="T205" style:parent-style-name="Car.predefinitoparagrafo" style:family="text">
      <style:text-properties fo:background-color="#FFFFFF"/>
    </style:style>
    <style:style style:name="T206" style:parent-style-name="Car.predefinitoparagrafo" style:family="text">
      <style:text-properties fo:background-color="#FFFFFF"/>
    </style:style>
  </office:automatic-styles>
  <office:body>
    <office:text text:use-soft-page-breaks="true">
      <text:p text:style-name="P1"><text:bookmark-start text:name="head0canvasize"/><text:bookmark-start text:name="parent_elementa914a2d18dc16"/><text:bookmark-start text:name="preview_cont0137bd7f8733"/><text:bookmark-end text:name="head0canvasize"/><text:bookmark-end text:name="parent_elementa914a2d18dc16"/><text:bookmark-end text:name="preview_cont0137bd7f8733"/><text:span text:style-name="T2">ALLEGATO A) “Istanza di partecipazione”</text:span></text:p>
      <text:p text:style-name="P3"><text:span text:style-name="T4"><text:line-break/></text:span><text:span text:style-name="T5">Oggetto: Avviso interno per il reclutamento di personale da impiegare in supporto TECNICO-ORGANIZZATIVO al RUP e supporto PROGETTAZIONE ESECUTIVA</text:span></text:p>
      <text:p text:style-name="P6"><text:span text:style-name="T7">Cod. Prog.<text:s/></text:span><text:bookmark-start text:name="x_682218676170391553"/><text:bookmark-end text:name="x_682218676170391553"/><text:span text:style-name="T8">M4C1I3.2-2022-961-P-21800 dal titolo “</text:span><text:bookmark-start text:name="x_682218676201717761"/><text:bookmark-end text:name="x_682218676201717761"/><text:span text:style-name="T9">Inclusione e innovazione”<text:s/></text:span></text:p>
      <text:p text:style-name="P10"><text:span text:style-name="T11">CUP:<text:s/></text:span><text:bookmark-start text:name="x_682218675259473921"/><text:bookmark-end text:name="x_682218675259473921"/><text:span text:style-name="T12">J94D23000150004</text:span></text:p>
      <text:h text:style-name="P13" text:outline-level="3">Domanda di partecipazione alla selezione di personale da impiegare in<text:s/></text:h>
      <text:h text:style-name="P14" text:outline-level="3">supporto TECNICO-ORGANIZZATIVO al RUP e supporto PROGETTAZIONE ESECUTIVA</text:h>
      <text:p text:style-name="P15"><text:span text:style-name="T16"><text:line-break/></text:span><text:span text:style-name="T17">Al Dirigente Scolastico</text:span><text:span text:style-name="T18"><text:line-break/></text:span><text:span text:style-name="T19">D</text:span><text:span text:style-name="T20">ell’Istituto<text:s/></text:span><text:bookmark-start text:name="x_682218674698813441"/><text:bookmark-end text:name="x_682218674698813441"/><text:span text:style-name="T21">Comprensivo Giovanni XXIII di Lauria</text:span><text:span text:style-name="T22"><text:line-break/></text:span><text:span text:style-name="T23">Via<text:s/></text:span><text:bookmark-start text:name="x_682218674774343681"/><text:bookmark-end text:name="x_682218674774343681"/><text:span text:style-name="T24">RAVITA snc,<text:s/></text:span><text:bookmark-start text:name="x_682218674824937473"/><text:bookmark-end text:name="x_682218674824937473"/><text:span text:style-name="T25">LAURIA –<text:s/></text:span><text:bookmark-start text:name="x_682218674844401665"/><text:bookmark-end text:name="x_682218674844401665"/><text:span text:style-name="T26">85044 (</text:span><text:bookmark-start text:name="x_682218674863407105"/><text:bookmark-end text:name="x_682218674863407105"/><text:span text:style-name="T27">PZ)</text:span></text:p>
      <text:p text:style-name="P28"><text:span text:style-name="T29"><text:line-break/></text:span><text:span text:style-name="T30">Il/La sottoscritto/a ___________________________________________________________ C.F. ___________________________________ Nato/a a ______________________________________</text:span><text:span text:style-name="T31">__________________ il ________________ Tel. _________________________________ Cell. _________________________________ e-mail ________________________________________________________</text:span><text:span text:style-name="T32"><text:line-break/></text:span><text:span text:style-name="T33">Indirizzo a cui inviare le comunicazioni relative alla selezione Via______</text:span><text:span text:style-name="T34">__________________________________________________ Cap. ____________ città ________________________________________________________</text:span></text:p>
      <text:h text:style-name="P35" text:outline-level="3">Chiede</text:h>
      <text:p text:style-name="P36"><text:span text:style-name="T37"><text:line-break/></text:span><text:span text:style-name="T38">di partecipare alla selezione per il reclutamento di personale interno per l’attività specialistiche di supporto tec</text:span><text:span text:style-name="T39">nico e organizzativo al RUP e di supporto alla progettazione esecutiva del sotto indicato progetto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StrongEmphasis">Attività</text:span></text:p>
          </table:table-cell>
          <table:table-cell table:style-name="TableCell48">
            <text:p text:style-name="P49"><text:span text:style-name="StrongEmphasis">Progetto – Obiettivo/Azione</text:span></text:p>
          </table:table-cell>
          <table:table-cell table:style-name="TableCell50">
            <text:p text:style-name="P51"><text:span text:style-name="StrongEmphasis">CUP</text:span></text:p>
          </table:table-cell>
        </table:table-row>
        <table:table-row table:style-name="TableRow52">
          <table:table-cell table:style-name="TableCell53">
            <text:p text:style-name="P54"><text:bookmark-start text:name="x_867590476682690561"/><text:bookmark-end text:name="x_867590476682690561"/><text:span text:style-name="StrongEmphasis">attività specialistiche di supporto tecnico organizzativo al Rup e supporto alla progettazione esecutiva</text:span></text:p>
          </table:table-cell>
          <table:table-cell table:style-name="TableCell55">
            <text:p text:style-name="P56"><text:span text:style-name="Enfasicorsivo">CODICE PROGETTO M4C1I3.2-2022-961-P-21800</text:span></text:p>
            <text:p text:style-name="P57"><text:span text:style-name="Enfasicorsivo">TITOLO Inclusione e innovazione</text:span></text:p>
          </table:table-cell>
          <table:table-cell table:style-name="TableCell58">
            <text:p text:style-name="P59"><text:bookmark-start text:name="x_6822186752594739211"/><text:bookmark-end text:name="x_6822186752594739211"/><text:span text:style-name="Enfasicorsivo">J94D23000150004</text:span></text:p>
          </table:table-cell>
        </table:table-row>
      </table:table>
      <text:p text:style-name="P60"><text:span text:style-name="T61"><text:line-break/></text:span><text:span text:style-name="T62">A tal fine, consapevole della responsabilità penale e della decadenza da eventuali benefici acquisiti nel caso di dichiarazioni mendaci, dichiara sotto la<text:s/></text:span><text:span text:style-name="T63">propria responsabilità quanto segue:</text:span></text:p>
      <text:list text:style-name="LFO1" text:continue-numbering="true">
        <text:list-item>
          <text:p text:style-name="P64">di essere cittadino _________________________________________;</text:p>
        </text:list-item>
        <text:list-item>
          <text:p text:style-name="P65">di essere in godimento dei diritti politici;</text:p>
        </text:list-item>
        <text:list-item>
          <text:p text:style-name="P66">di prestare servizio presso la scuola<text:s/>_________________________________________ di _________________________________________ in qualità di _________________________________________;</text:p>
        </text:list-item>
        <text:list-item>
          <text:p text:style-name="P67">di non aver subito condanne penali; </text:p>
        </text:list-item>
        <text:list-item>
          <text:p text:style-name="P68">di non aver procedimenti penali pendenti, ovvero di avere i seguenti provvedimenti penali pendenti: _________________________________________;</text:p>
        </text:list-item>
        <text:list-item>
          <text:p text:style-name="P69">di essere in possesso dei requisiti minimi di accesso indicati nell’avviso di cui<text:s/><text:soft-page-break/>all’oggetto e di essere in possesso dei titoli dichiarati nella scheda di autovalutazione;</text:p>
        </text:list-item>
        <text:list-item>
          <text:p text:style-name="P70">l'inesistenza di cause di incompatibilità e l'inesistenza di una situazione di conflitto di interessi così come previsto dall’art. 16 comma 1 del D.Lgs. 36/2023.</text:p>
        </text:list-item>
      </text:list>
      <text:p text:style-name="P71"><text:line-break/>Alla presente istanza si allega curriculum vitae in formato europeo debitamente sottoscritto e copia di un documento di identità in corso di validità.</text:p>
      <text:p text:style-name="P72"><text:line-break/>Luogo ____________________ , data __________</text:p>
      <text:p text:style-name="P73"><text:line-break/>Firma ________________________________</text:p>
      <text:p text:style-name="P74"><text:bookmark-start text:name="parent_element22031e97e42ea"/><text:bookmark-start text:name="preview_contc0e59fc61825d"/><text:bookmark-end text:name="parent_element22031e97e42ea"/><text:bookmark-end text:name="preview_contc0e59fc61825d"/></text:p>
      <text:soft-page-break/>
      <text:p text:style-name="P75"><text:span text:style-name="T76">ALLEGATO B) “Scheda autovalutazione”</text:span></text:p>
      <text:p text:style-name="P77"><text:span text:style-name="T78">Oggetto: Avviso interno per il reclutamento di personale da impiegare in<text:s/></text:span><text:span text:style-name="T79">supporto TECNICO-ORGANIZZATIVO al RUP e supporto PROGETTAZIONE ESECUTIVA</text:span></text:p>
      <text:p text:style-name="P80"><text:span text:style-name="T81">Cod. Prog. M4C1I3.2-2022-961-P-21800 dal titolo “Inclusione e innovazione”<text:s/></text:span></text:p>
      <text:p text:style-name="P82"><text:span text:style-name="T83">CUP: J94D23000150004</text:span></text:p>
      <text:p text:style-name="P84"/>
      <text:h text:style-name="P85" text:outline-level="3">TABELLA DEI TITOLI DA VALUTARE<text:s/></text:h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StrongEmphasis">Indicatori<text:s/></text:span>(Cfr. Criteri Avviso)</text:p>
          </table:table-cell>
          <table:table-cell table:style-name="TableCell94">
            <text:p text:style-name="P95"><text:span text:style-name="StrongEmphasis">Titoli dichiarati d</text:span><text:span text:style-name="StrongEmphasis">al candidato</text:span></text:p>
          </table:table-cell>
          <table:table-cell table:style-name="TableCell96">
            <text:p text:style-name="P97"><text:span text:style-name="StrongEmphasis">Punti determinati dal candidato</text:span></text:p>
          </table:table-cell>
          <table:table-cell table:style-name="TableCell98">
            <text:p text:style-name="P99"><text:span text:style-name="StrongEmphasis">Punti assegnati </text:span></text:p>
          </table:table-cell>
        </table:table-row>
        <table:table-row table:style-name="TableRow100">
          <table:table-cell table:style-name="TableCell101">
            <text:p text:style-name="P102">Titoli di studio:</text:p>
            <text:p text:style-name="P103">Laurea Triennale: 5 punti</text:p>
            <text:p text:style-name="P104">Laurea specialistica/ vecchio ordinamento/ laurea magistrale: 10 punti</text:p>
            <text:p text:style-name="P105">Si valuta un solo titol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scrizione all’Albo professionale degli<text:s/>Avvocati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aster universitario di I o II livello in gestione degli Appalti Pubblic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recedenti incarichi di supporto al RUP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sperienze di gestione nell’ambito delle Programmazioni PON 2007-2014 – 2014-202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ubblicazioni e/o<text:s/>recensioni su riviste del settore attinenti le tematiche dell’Avviso</text:p>
            <text:p text:style-name="P151">Si valutano fino ad un massimo di 2 pubblicazioni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nzianità di servizio nel profilo di appartenenz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ertificazioni professionali per corsi specialistici (1 punto per ogni<text:s/>corso) relativi all’ambito di interess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ertificazioni inerenti la sicurezza (Legge 81/08) (si valuta un solo titolo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ompetenze informatiche certificate e/o attestate da:<text:s/>Certificazione ECDL, IC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StrongEmphasis">TOTALE PUNTEGGIO</text:span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><text:span text:style-name="T200">Vista l’elevata<text:s/></text:span><text:span text:style-name="T201">professionalità occorrente per la realizzazione di quanto richiesto, per l’accesso alla selezione è necessario raggiungere un punteggio pari almeno all’80% del punteggio totale previsto.</text:span></text:p>
      <text:p text:style-name="P202"><text:line-break/>Luogo ____________________ , data __________</text:p>
      <text:p text:style-name="P203"><text:span text:style-name="T204"><text:line-break/></text:span><text:span text:style-name="T205">Firma ________________</text:span><text:span text:style-name="T206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Corpotesto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fo:language="it" fo:country="IT" fo:hyphenate="false"/>
    </style:style>
    <style:style style:name="Car.predefinitoparagrafo" style:display-name="Car. predefinito paragrafo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to carlomagno</meta:initial-creator>
    <dc:creator>vito carlomagno</dc:creator>
    <meta:creation-date>2023-09-21T10:28:00Z</meta:creation-date>
    <dc:date>2023-10-05T14:13:00Z</dc:date>
    <meta:template xlink:href="Normal.dotm" xlink:type="simple"/>
    <meta:editing-cycles>4</meta:editing-cycles>
    <meta:editing-duration>PT480S</meta:editing-duration>
    <meta:document-statistic meta:page-count="3" meta:paragraph-count="8" meta:word-count="658" meta:character-count="4406" meta:row-count="31" meta:non-whitespace-character-count="3756"/>
  </office:meta>
</office:document-meta>
</file>