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language="it" fo:country="IT"/>
    </style:style>
    <style:style style:name="P7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8" style:parent-style-name="Titolo7" style:family="paragraph">
      <style:paragraph-properties fo:text-align="start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0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use-window-font-color="true" fo:language="it" fo:country="IT" style:language-asian="it" style:country-asian="IT" style:language-complex="ar" style:country-complex="SA"/>
    </style:style>
    <style:style style:name="P16" style:parent-style-name="Titolo7" style:family="paragraph">
      <style:paragraph-properties fo:text-align="start"/>
    </style:style>
    <style:style style:name="T1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4" style:parent-style-name="Normale" style:family="paragraph">
      <style:paragraph-properties fo:text-align="justify" fo:margin-bottom="0.0138in"/>
      <style:text-properties style:font-name="Calibri" style:font-name-complex="Calibri" fo:font-weight="bold" style:font-weight-asian="bold" fo:font-size="10pt" style:font-size-asian="10pt" style:font-size-complex="10pt" fo:language="it" fo:country="IT"/>
    </style:style>
    <style:style style:name="P25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6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7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 fo:margin-bottom="0.0138in" fo:line-height="150%"/>
    </style:style>
    <style:style style:name="T2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31" style:parent-style-name="Normale" style:family="paragraph">
      <style:paragraph-properties fo:text-align="justify" fo:margin-bottom="0.0138in" fo:line-height="150%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35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36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language="it" fo:country="IT"/>
    </style:style>
    <style:style style:name="P37" style:parent-style-name="NormaleWeb" style:family="paragraph">
      <style:paragraph-properties fo:text-align="justify" fo:margin-bottom="0.0138in"/>
    </style:style>
    <style:style style:name="T38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3" style:parent-style-name="Normale" style:family="paragraph">
      <style:paragraph-properties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44" style:parent-style-name="Corpodeltesto2" style:family="paragraph">
      <style:paragraph-properties fo:widows="2" fo:orphans="2" fo:margin-top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46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7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8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49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50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/>
    </style:style>
    <style:style style:name="P51" style:parent-style-name="Normale" style:family="paragraph">
      <style:paragraph-properties fo:margin-bottom="0.0833in" fo:margin-lef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52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53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54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5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6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7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58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59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/>
    </style:style>
    <style:style style:name="P60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61" style:parent-style-name="Normale" style:family="paragraph">
      <style:paragraph-properties fo:break-before="page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 fo:font-size="10pt" style:font-size-asian="10pt" style:font-size-complex="8pt" fo:language="it" fo:country="IT"/>
    </style:style>
    <style:style style:name="TableColumn64" style:family="table-column">
      <style:table-column-properties style:column-width="5.8048in"/>
    </style:style>
    <style:style style:name="TableColumn65" style:family="table-column">
      <style:table-column-properties style:column-width="1.1812in"/>
    </style:style>
    <style:style style:name="Table63" style:family="table">
      <style:table-properties style:width="6.9861in" fo:margin-left="0in" table:align="left"/>
    </style:style>
    <style:style style:name="TableRow66" style:family="table-row">
      <style:table-row-properties style:min-row-height="0.252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style:text-position="16.6% 100%"/>
    </style:style>
    <style:style style:name="P69" style:parent-style-name="Normale" style:family="paragraph">
      <style:paragraph-properties fo:text-align="center" fo:line-height="115%"/>
    </style:style>
    <style:style style:name="T70" style:parent-style-name="Car.predefinitoparagrafo" style:family="text">
      <style:text-properties style:font-name="Calibri" style:font-name-complex="Calibri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 style:font-weight-complex="bold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Calibri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 style:min-row-height="0.252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right="0.427in"/>
    </style:style>
    <style:style style:name="T83" style:parent-style-name="Car.predefinitoparagrafo" style:family="text">
      <style:text-properties style:font-name="Calibri" style:font-name-complex="Calibri" fo:font-weight="bold" style:font-weight-asian="bold" style:text-position="20% 100%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Calibri" style:font-name-complex="Calibri" fo:font-weight="bold" style:font-weight-asian="bold" style:text-position="20% 100%" fo:font-size="10pt" style:font-size-asian="10pt" style:font-size-complex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P104" style:parent-style-name="Normale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Car.predefinitoparagrafo" style:family="text">
      <style:text-properties style:font-name="Calibri" style:font-name-complex="Calibri" style:text-position="20% 100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4" style:parent-style-name="Normale" style:family="paragraph">
      <style:paragraph-properties fo:text-align="center" fo:line-height="150%"/>
      <style:text-properties style:font-name="Calibri" style:font-name-complex="Calibri" fo:font-size="10pt" style:font-size-asian="10pt" style:font-size-complex="8pt" fo:language="it" fo:country="IT"/>
    </style:style>
    <style:style style:name="P205" style:parent-style-name="Normale" style:family="paragraph">
      <style:paragraph-properties fo:text-align="center" fo:line-height="200%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  <style:style style:name="T207" style:parent-style-name="Car.predefinitoparagrafo" style:family="text">
      <style:text-properties style:font-name="Calibri" style:font-name-complex="Calibri" fo:font-size="10pt" style:font-size-asian="10pt" style:font-size-complex="8pt" fo:language="it" fo:country="IT"/>
    </style:style>
  </office:automatic-styles>
  <office:body>
    <office:text text:use-soft-page-breaks="true">
      <text:p text:style-name="P1"/>
      <text:p text:style-name="P7"/>
      <text:h text:style-name="P8" text:outline-level="7"><text:span text:style-name="T9">Oggetto:<text:s/></text:span><text:span text:style-name="T10">Domanda di partecipazione alla procedura di selezione<text:s/></text:span><text:span text:style-name="T11">d</text:span><text:span text:style-name="T12">el</text:span><text:span text:style-name="T13"><text:s/>progettista</text:span><text:span text:style-name="T14"><text:s/>– collaborazione plurima</text:span></text:h>
      <text:p text:style-name="P15"/>
      <text:h text:style-name="P16" text:outline-level="7"><text:span text:style-name="T17"><text:s/></text:span><text:span text:style-name="T18"><text:tab/><text:s/>Progetto<text:s/></text:span><text:span text:style-name="T19">13.1.1 A-FESRPON-BA-2021-36</text:span><text:span text:style-name="T20"><text:tab/></text:span><text:span text:style-name="T21"><text:tab/></text:span><text:span text:style-name="T22">Cup</text:span><text:s/><text:span text:style-name="T23"><text:s/>J99J21007010006</text:span></text:h>
      <text:p text:style-name="P24"/>
      <text:p text:style-name="P25">Il/la sottoscritto/a<text:s/>__________________________________________ nato/a a _______________________(____)</text:p>
      <text:p text:style-name="P26">Il ___/___/______ codice fiscale _______________________ residente a ___________________________(____)</text:p>
      <text:p text:style-name="P27">in via ____________________________ n. ____ <text:s/>Recapito telefono fisso _______________________ recapito tel.cellulare ____________________________ indirizzo E-Mail _____________________________________,<text:s/></text:p>
      <text:p text:style-name="P28"><text:span text:style-name="T29"></text:span><text:span text:style-name="T30"><text:s/>Iscritto all’ordine professionale degli ____________________ di ________________ (n. _______)</text:span></text:p>
      <text:p text:style-name="P31"><text:span text:style-name="T32">P</text:span><text:span text:style-name="T33">erson</text:span><text:span text:style-name="T34">ale in servizio presso:________________________________________</text:span><text:span text:style-name="T35"><text:s/></text:span></text:p>
      <text:p text:style-name="P36">CHIEDE</text:p>
      <text:p text:style-name="P37"><text:span text:style-name="T38">di partecipare alla selezione per l’attribuzione dell’incarico di<text:s/></text:span><text:span text:style-name="T39">progettista</text:span><text:span text:style-name="T40"><text:s/></text:span><text:span text:style-name="T41">relativo al progetto Obiettivo specifico 13.1: Facilitare una ripresa verde, digitale e resiliente dell'economia - Azione 13.1.1<text:s/></text:span><text:span text:style-name="T42">“Cablaggio strutturato e sicuro all’interno degli edifici scolastici” Avviso pubblico prot. nr. 20480 del 20/07/2021 per la realizzazione di reti locali, cablate e wireless, nelle scuole. Cod. progetto: 13.1.1 A-FESRPON-BA-2021-36.</text:span></text:p>
      <text:p text:style-name="P43">A tal fine, consapevole<text:s/>della responsabilità penale e della decadenza da eventuali benefici acquisiti nel caso di dichiarazioni mendaci, dichiara sotto la propria responsabilità quanto segue:</text:p>
      <text:list text:style-name="LFO1" text:continue-numbering="true">
        <text:list-item>
          <text:p text:style-name="P44"><text:span text:style-name="T45">di aver preso visione del bando;</text:span></text:p>
        </text:list-item>
        <text:list-item>
          <text:p text:style-name="P46">di essere cittadino_______________________________;</text:p>
        </text:list-item>
        <text:list-item>
          <text:p text:style-name="P47">di<text:s/>essere in godimento dei diritti politici;</text:p>
        </text:list-item>
      </text:list>
      <text:list text:style-name="LFO2" text:continue-numbering="true">
        <text:list-item>
          <text:p text:style-name="P48">di non aver subito condanne penali<text:s/></text:p>
        </text:list-item>
        <text:list-item>
          <text:p text:style-name="P49">di possedere competenze per operare autonomamente su portali E-Procurement da utilizzare per la gestione del finanziamento FESR<text:s/></text:p>
        </text:list-item>
        <text:list-item>
          <text:p text:style-name="P50">di possedere il seguente titolo di studio ________________________________________________</text:p>
        </text:list-item>
      </text:list>
      <text:p text:style-name="P51">conseguito il ____/____/______ presso ________________________________________________</text:p>
      <text:p text:style-name="P52"/>
      <text:p text:style-name="P53">Si allega alla presente curriculum vitae in formato europeo.</text:p>
      <text:p text:style-name="P54"/>
      <text:p text:style-name="P55">Data _____/_____/______<text:tab/><text:tab/><text:tab/><text:s text:c="17"/>Firma ___________________________</text:p>
      <text:p text:style-name="P56"/>
      <text:p text:style-name="P57">Il/la sottoscritto/a, ai sensi de regolamento UE N. 679/16, autorizza L’Ente Scolastico al trattamento dei dati contenuti nella presente autocertificazione esclusivamente nell’ambito e per i fini istituzionali della Pubblica<text:s/>Amministrazione.</text:p>
      <text:p text:style-name="P58"/>
      <text:p text:style-name="P59">Data _____/_____/______<text:tab/><text:tab/><text:tab/><text:s text:c="17"/>Firma ___________________________</text:p>
      <text:section text:name="Sect1" text:style-name="S1">
        <text:p text:style-name="P60"/>
        <text:p text:style-name="P61"><text:bookmark-start text:name="OLE_LINK59"/><text:bookmark-start text:name="OLE_LINK60"/><text:bookmark-start text:name="OLE_LINK61"/></text:p>
        <text:p text:style-name="P62"><text:bookmark-end text:name="OLE_LINK59"/><text:bookmark-end text:name="OLE_LINK60"/><text:bookmark-end text:name="OLE_LINK61"/>Il / La sottoscritto/a _______________________________________________ nato/a ________________ (_____) il _____/____/______ compila, sotto la propria<text:s/>personale responsabilità, la seguente griglia di valutazione per la selezione di progettista:</text:p>
        <table:table table:style-name="Table63">
          <table:table-columns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2">
              <text:p text:style-name="P68">ALLEGATO: GRIGLIA DI VALUTAZIONE GENERICA DEI TITOLI PER ESPERTI PROGETTISTI</text:p>
              <text:p text:style-name="P69"><text:span text:style-name="T70">procedura di selezione d</text:span><text:span text:style-name="T71">el<text:s/></text:span><text:span text:style-name="T72">progettista</text:span><text:span text:style-name="T73"><text:s/>– collaborazione plurima</text:span></text:p>
              <text:h text:style-name="Titolo7" text:outline-level="7"><text:span text:style-name="T74">Progetto<text:s/></text:span><text:span text:style-name="T75">13.1.1 A-FESRPON-BA-2021-36</text:span><text:span text:style-name="T76"><text:tab/></text:span><text:span text:style-name="T77"><text:tab/></text:span><text:span text:style-name="T78">Cup</text:span><text:s/><text:span text:style-name="T79"><text:s/>J99J21007010006</text:span></text:h>
            </table:table-cell>
            <table:covered-table-cell/>
          </table:table-row>
          <table:table-row table:style-name="TableRow80">
            <table:table-cell table:style-name="TableCell81">
              <text:p text:style-name="P82"><text:span text:style-name="T83">1° Macrocriterio: Titoli di Studio<text:s/></text:span></text:p>
            </table:table-cell>
            <table:table-cell table:style-name="TableCell84">
              <text:p text:style-name="P85"><text:span text:style-name="T86">Punti</text:span></text:p>
            </table:table-cell>
          </table:table-row>
          <table:table-row table:style-name="TableRow87">
            <table:table-cell table:style-name="TableCell88">
              <text:p text:style-name="Normale"><text:span text:style-name="T89">Laurea Triennale valida<text:s/></text:span><text:span text:style-name="T90">(Laurea tecnica o equipollente)</text:span></text:p>
              <text:p text:style-name="Normale"><text:span text:style-name="T91">fino a 89 …………………….. 1 punto</text:span></text:p>
              <text:p text:style-name="Normale"><text:span text:style-name="T92">da 90 a 104 ..……………. … 2 punti</text:span></text:p>
              <text:p text:style-name="Normale"><text:span text:style-name="T93">da 105 in poi ……………. … 3 punti</text:span></text:p>
            </table:table-cell>
            <table:table-cell table:style-name="TableCell94" table:number-rows-spanned="2">
              <text:p text:style-name="P95"/>
            </table:table-cell>
          </table:table-row>
          <table:table-row table:style-name="TableRow96">
            <table:table-cell table:style-name="TableCell97">
              <text:p text:style-name="Normale"><text:span text:style-name="T98">Laurea specialistica o vecchio ordinamento valida (Laurea tecnica o equipollente)</text:span></text:p>
              <text:p text:style-name="Normale"><text:span text:style-name="T99">fino a 89 …………………….. 4 punti</text:span></text:p>
              <text:p text:style-name="Normale"><text:span text:style-name="T100">da 90 a 99<text:s/></text:span><text:span text:style-name="T101">……………..…… 5 punti</text:span></text:p>
              <text:p text:style-name="Normale"><text:span text:style-name="T102">da 100 a 104 …………..….. 6 punti</text:span></text:p>
              <text:p text:style-name="Normale"><text:span text:style-name="T103">da 105 a 110 e lode……..… 7 punti</text:span></text:p>
            </table:table-cell>
            <table:covered-table-cell>
              <text:p text:style-name="P104"/>
            </table:covered-table-cell>
          </table:table-row>
          <table:table-row table:style-name="TableRow105">
            <table:table-cell table:style-name="TableCell106">
              <text:p text:style-name="Normale"><text:span text:style-name="T107">Corso di perfezionamento annuale inerente il profilo per cui si candida</text:span></text:p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Normale"><text:span text:style-name="T112">Esperienza come docenza universitaria nel settore ICT</text:span>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Normale"><text:span text:style-name="T117">Pubblicazione riferita alla<text:s/></text:span><text:span text:style-name="T118">disciplina richiesta: (1 punto)</text:span></text:p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 table:number-columns-spanned="2">
              <text:p text:style-name="P123"/>
            </table:table-cell>
            <table:covered-table-cell/>
          </table:table-row>
          <table:table-row table:style-name="TableRow124">
            <table:table-cell table:style-name="TableCell125">
              <text:p text:style-name="Normale"><text:span text:style-name="T126">Partecipazione a corsi di formazione attinenti alla figura richiesta, in qualità di discente (1 per ciascun corso)</text:span></text:p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Normale"><text:span text:style-name="T131">Competenze specifiche certificate<text:s/></text:span>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Normale"><text:span text:style-name="T136">Certificazioni Informatiche top (1 punto per<text:s/></text:span><text:span text:style-name="T137">Certificazione - escluse eipass 7 moduli, ecdl base, core e similari)</text:span>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Normale"><text:span text:style-name="T142">Certificazioni professionali per corsi specialistici (1 punto per ogni corso) relativi all’ambito di interesse</text:span>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Normale"><text:span text:style-name="T147">Certificazioni inerenti la sicurezza (Lg. 81/08) (si valuta un solo<text:s/></text:span><text:span text:style-name="T148">titolo)</text:span>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Normale"><text:span text:style-name="T153">Certificazione Animatore Digitale</text:span>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Normale"><text:span text:style-name="T158">Iscrizione all’Albo professionale</text:span>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Normale"><text:span text:style-name="T163">Abilitazione all’insegnamento (5 punti per ciascuna abilitazione) Le cosiddette abilitazioni a cascata vengono conteggiate come unica abilitazione</text:span></text:p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Normale"><text:span text:style-name="T168">Docenze PNSD –<text:s/></text:span><text:span text:style-name="T169">tematiche inerenti gli ambienti digitali (1 punto per ogni docenza)</text:span>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columns-spanned="2">
              <text:p text:style-name="P174"/>
            </table:table-cell>
            <table:covered-table-cell/>
          </table:table-row>
          <table:table-row table:style-name="TableRow175">
            <table:table-cell table:style-name="TableCell176">
              <text:p text:style-name="Normale"><text:span text:style-name="T177">Esperienza lavorativa progettazione/Collaudi nel settore di riferimento (FESR e Laboratori specifici) (1 punto per anno)</text:span>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Normale"><text:span text:style-name="T182">Anzianità di servizio (1 punti per anno) o Esperienze lavorat</text:span><text:span text:style-name="T183">ive extra Enti scolastici professionalmente rilevanti dimostrabili pertinenti con l’incarico (1 punto per anno)</text:span>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Normale"><text:span text:style-name="T188">Esperienze lavorative con piattaforme E-procurement (Portale di acquistinrete, Portale di gestione contabile dei Fondi comunitari, o<text:s/></text:span><text:span text:style-name="T189">similari):</text:span></text:p>
              <text:p text:style-name="Normale"><text:span text:style-name="T190">meno di 2 anni …………………….. 1 punto</text:span></text:p>
              <text:p text:style-name="Normale"><text:span text:style-name="T191">da 2 a 3 anni ……………..……..… 2 punti</text:span></text:p>
              <text:p text:style-name="Normale"><text:span text:style-name="T192">da 3 a 4 anni ……………..……..… 3 punti</text:span></text:p>
              <text:p text:style-name="Normale"><text:span text:style-name="T193">da 4 a 6 anni ……………..……..… 4 punti</text:span></text:p>
              <text:p text:style-name="Normale"><text:span text:style-name="T194">da 6 a 8 anni …..………………..… 5 punti</text:span></text:p>
              <text:p text:style-name="Normale"><text:span text:style-name="T195">da 8 a 10 anni …………………..… 6 punti</text:span></text:p>
              <text:p text:style-name="Normale"><text:span text:style-name="T196">oltre i 10 anni ………………………. 7 punti</text:span>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Normale"><text:span text:style-name="T201">Esperienze pregresse per incarichi esterni nel settore ICT (1 punto per esperienza) o Esperienze pregresse come Direttore Tecnico di aziende del settore ITC (2 punti per anno)</text:span></text:p>
            </table:table-cell>
            <table:table-cell table:style-name="TableCell202">
              <text:p text:style-name="P203"/>
            </table:table-cell>
          </table:table-row>
        </table:table>
        <text:p text:style-name="P204"/>
        <text:p text:style-name="P205"><text:span text:style-name="T206">Data________________</text:span><text:span text:style-name="T207"><text:s text:c="47"/>Firma 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use-window-font-color="true" fo:font-size="15pt" style:font-size-asian="15pt" style:font-size-complex="15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complex="Arial Unicode MS" style:use-window-font-color="true" fo:language="it" fo:country="IT" style:language-asian="it" style:country-asian="IT" style:language-complex="ar" style:country-complex="SA" fo:hyphenate="false"/>
    </style:style>
    <style:style style:name="CorpoTesto0" style:display-name="Corpo Testo" style:family="paragraph" style:parent-style-name="Normale">
      <style:paragraph-properties fo:widows="2" fo:orphans="2"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style:font-name-asian="Times New Roman" style:font-name-complex="Times New Roman" style:use-window-font-color="true" style:font-size-complex="10pt" fo:language="it" fo:country="I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style:font-name-complex="Times New Roman" fo:font-style="italic" style:font-style-asian="italic" style:use-window-font-color="true" fo:font-size="16pt" style:font-size-asian="16pt" style:font-size-complex="10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 fo:language="it" fo:country="IT" style:language-asian="it" style:country-asian="IT" style:language-complex="ar" style:country-complex="SA"/>
    </style:style>
    <style:style style:name="StileMessaggioDiPostaElettronica31" style:display-name="StileMessaggioDiPostaElettronica31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Titolo" style:display-name="Titolo" style:family="paragraph" style:parent-style-name="Normale">
      <style:paragraph-properties style:punctuation-wrap="simple" style:text-autospace="none" fo:text-align="center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asian="Times New Roman" style:font-name-complex="Courier New" style:use-window-font-color="tru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PièdipaginaCarattere" style:display-name="Piè di pagina Carattere" style:family="text" style:parent-style-name="Car.predefinitoparagrafo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3" style:display-name="h3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text-align="end"/>
      <style:text-properties style:font-name="Calibri" style:font-name-complex="Calibri" fo:font-weight="bold" style:font-weight-asian="bold" style:use-window-font-color="true" fo:font-size="10pt" style:font-size-asian="10pt" style:font-size-complex="10pt" fo:language="it" fo:country="IT"/>
    </style:style>
    <style:style style:name="P3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4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fo:font-size="10pt" style:font-size-asian="10pt" style:font-size-complex="10pt" fo:language="it" fo:country="I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A <text:s text:c="164"/>Al Dirigente Scolastico</text:p>
        <text:p text:style-name="P3">Dell’Istituto Comprensivo Giovanni XXIII</text:p>
        <text:p text:style-name="P4">Lauria (PZ)</text:p>
        <text:p text:style-name="Intestazione"/>
      </style:header>
      <style:footer>
        <text:p text:style-name="P5"><text:span text:style-name="T6"><text:s/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A. Bove</meta:initial-creator>
    <dc:creator>vito carlomagno</dc:creator>
    <meta:creation-date>2022-02-24T15:41:00Z</meta:creation-date>
    <dc:date>2022-02-24T16:32:00Z</dc:date>
    <meta:template xlink:href="Normal.dotm" xlink:type="simple"/>
    <meta:editing-cycles>5</meta:editing-cycles>
    <meta:editing-duration>PT3120S</meta:editing-duration>
    <meta:document-statistic meta:page-count="2" meta:paragraph-count="10" meta:word-count="761" meta:character-count="5090" meta:row-count="36" meta:non-whitespace-character-count="4339"/>
  </office:meta>
</office:document-meta>
</file>