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in"/>
      <style:text-properties style:font-name="Cambria" style:font-name-asian="Cambria"/>
    </style:style>
    <style:style style:name="P2" style:parent-style-name="Normale" style:family="paragraph">
      <style:paragraph-properties fo:text-align="center" style:line-height-at-least="0in"/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style:line-height-at-least="0in"/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style:line-height-at-least="0in" fo:margin-left="4.5284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6" style:parent-style-name="Normale" style:family="paragraph">
      <style:paragraph-properties style:line-height-at-least="0in" fo:margin-left="4.5284in">
        <style:tab-stops/>
      </style:paragraph-properties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style:line-height-at-least="0in" fo:margin-left="4.5284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8" style:parent-style-name="Normale" style:family="paragraph">
      <style:paragraph-properties style:line-height-at-least="0in" fo:margin-left="4.5284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9" style:parent-style-name="Normale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103%" fo:margin-left="0.8861in" fo:text-indent="-0.8861in">
        <style:tab-stops/>
      </style:paragraph-properties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style:line-height-at-least="0in"/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style:line-height-at-least="0in"/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 style:font-size-complex="11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" style:parent-style-name="Normale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17" style:parent-style-name="Normale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18" style:parent-style-name="Normale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19" style:parent-style-name="Normale" style:family="paragraph">
      <style:paragraph-properties fo:text-align="center" style:line-height-at-least="0in"/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style:line-height-at-least="0in">
        <style:tab-stops>
          <style:tab-stop style:type="left" style:position="0.4861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21" style:parent-style-name="Normale" style:family="paragraph">
      <style:paragraph-properties style:line-height-at-least="0in">
        <style:tab-stops>
          <style:tab-stop style:type="left" style:position="0.4861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22" style:parent-style-name="Normale" style:family="paragraph">
      <style:paragraph-properties fo:text-align="justify" fo:line-height="103%">
        <style:tab-stops>
          <style:tab-stop style:type="left" style:position="0.4861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23" style:parent-style-name="Normale" style:family="paragraph">
      <style:paragraph-properties style:line-height-at-least="0in">
        <style:tab-stops>
          <style:tab-stop style:type="left" style:position="0.4861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P27" style:parent-style-name="Normale" style:family="paragraph">
      <style:paragraph-properties fo:text-align="justify" fo:line-height="110%">
        <style:tab-stops>
          <style:tab-stop style:type="left" style:position="0.4861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28" style:parent-style-name="Normale" style:family="paragraph">
      <style:paragraph-properties fo:line-height="103%">
        <style:tab-stops>
          <style:tab-stop style:type="left" style:position="0.4861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29" style:parent-style-name="Normale" style:family="paragraph">
      <style:paragraph-properties fo:line-height="101%">
        <style:tab-stops>
          <style:tab-stop style:type="left" style:position="0.4861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30" style:parent-style-name="Normale" style:family="paragraph">
      <style:paragraph-properties fo:text-align="justify" fo:line-height="103%">
        <style:tab-stops>
          <style:tab-stop style:type="left" style:position="0.477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31" style:parent-style-name="Normale" style:family="paragraph">
      <style:paragraph-properties style:line-height-at-least="0in">
        <style:tab-stops>
          <style:tab-stop style:type="left" style:position="0.477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32" style:parent-style-name="Normale" style:family="paragraph">
      <style:paragraph-properties fo:line-height="103%">
        <style:tab-stops>
          <style:tab-stop style:type="left" style:position="0.477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33" style:parent-style-name="Normale" style:family="paragraph">
      <style:paragraph-properties fo:text-align="justify" fo:line-height="103%">
        <style:tab-stops>
          <style:tab-stop style:type="left" style:position="0.477in"/>
        </style:tab-stops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34" style:parent-style-name="Normale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35" style:parent-style-name="Normale" style:list-style-name="LFO8" style:family="paragraph">
      <style:paragraph-properties style:line-height-at-least="0in" fo:margin-left="0.2958in">
        <style:tab-stops/>
      </style:paragraph-properties>
    </style:style>
    <style:style style:name="T36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P37" style:parent-style-name="Normale" style:list-style-name="LFO8" style:family="paragraph">
      <style:paragraph-properties style:line-height-at-least="0in" fo:margin-left="0.2958in">
        <style:tab-stops/>
      </style:paragraph-properties>
    </style:style>
    <style:style style:name="T38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P39" style:parent-style-name="Normale" style:list-style-name="LFO8" style:family="paragraph">
      <style:paragraph-properties style:line-height-at-least="0in" fo:margin-left="0.2958in">
        <style:tab-stops/>
      </style:paragraph-properties>
    </style:style>
    <style:style style:name="T40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P47" style:parent-style-name="Normale" style:list-style-name="LFO8" style:family="paragraph">
      <style:paragraph-properties style:line-height-at-least="0in" fo:margin-left="0.2958in">
        <style:tab-stops/>
      </style:paragraph-properties>
    </style:style>
    <style:style style:name="T48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P51" style:parent-style-name="Normale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52" style:parent-style-name="Normale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53" style:parent-style-name="Normale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54" style:parent-style-name="Normale" style:list-style-name="LFO7" style:family="paragraph">
      <style:paragraph-properties fo:text-align="justify" fo:line-height="103%">
        <style:tab-stops>
          <style:tab-stop style:type="left" style:position="0.1611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line-height="0.186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" style:parent-style-name="Normale" style:family="paragraph">
      <style:paragraph-properties style:line-height-at-least="0in">
        <style:tab-stops>
          <style:tab-stop style:type="left" style:position="1.5326in"/>
          <style:tab-stop style:type="left" style:position="4.4631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P66" style:parent-style-name="Normale" style:family="paragraph">
      <style:paragraph-properties style:line-height-at-least="0in"/>
      <style:text-properties style:font-name="Verdana" style:font-name-asian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bookmark-start text:name="page1"/><text:bookmark-end text:name="page1"/>ALLEGATO 2</text:p>
      <text:p text:style-name="P2">AUTOCERTIFICAZIONE</text:p>
      <text:p text:style-name="P3">INERENTE STATUS GIURIDICO-FISCALE-CONTRIBUTIVO E PENALE</text:p>
      <text:p text:style-name="P4"/>
      <text:p text:style-name="P5"><text:bookmark-start text:name="_Hlk21711188"/>Al Dirigente Scolastico</text:p>
      <text:p text:style-name="P6">dell’I.C. “GIOVANNI XXII”</text:p>
      <text:p text:style-name="P7">Via Ravita</text:p>
      <text:p text:style-name="P8">85044 LAURIA (PZ)</text:p>
      <text:p text:style-name="P9"><text:bookmark-end text:name="_Hlk21711188"/></text:p>
      <text:p text:style-name="P10">OGGETTO: GARA PER IL CONFERIMENTO DELL’INCARICO DI RESPONSABILE DELLA PROTEZIONE DEI DATI DPO.</text:p>
      <text:p text:style-name="P11"/>
      <text:p text:style-name="P12">CIG: N. Z982A1EEFE - Codice Univoco UFKJSA</text:p>
      <text:p text:style-name="P13"/>
      <text:p text:style-name="P14">Il sottoscritto_____________________________________ <text:s/>nato a _________________________________ il ____________ nella sua qualità di _____________________________________ <text:s/>con sede in __________ __________________________________ <text:s/>Via _______ ____________________________ <text:s text:c="2"/>codice fiscale<text:s/>n. _____________________________________ partita IVA n. ____________________________________</text:p>
      <text:p text:style-name="P15"/>
      <text:p text:style-name="P16">a conoscenza degli artt:75 e 76 del D.P.R. N.445/2000 e s.m.i.;</text:p>
      <text:p text:style-name="P17">consapevole delle sanzioni penali, in caso di dichiarazioni non veritiere e falsità negli atti,</text:p>
      <text:p text:style-name="P18">richiamate dall’art. 76 D.P.R. 445 del 28/12/2000;</text:p>
      <text:p text:style-name="P19">DICHIARA</text:p>
      <text:p text:style-name="P20">di essere cittadino italiano (oppure)_______________________________;</text:p>
      <text:p text:style-name="P21">di godere dei diritti civili e politici;</text:p>
      <text:p text:style-name="P22">di<text:s/>essere<text:s/>iscritto alla Camera di Commercio, Industria, Artigianato e Agricoltura, ovvero, nei casi di professionisti, di essere iscritto presso il competente Ordine professionale da almeno 60 mesi;</text:p>
      <text:p text:style-name="P23"><text:span text:style-name="T24">che non sussistono cause di esclusione previste<text:s/></text:span><text:span text:style-name="T25">dall’art. 80 del D. Lgs. 50/2016</text:span><text:span text:style-name="T26">;</text:span></text:p>
      <text:p text:style-name="P27">di non avere riportato condanne penali e di non essere destinatario di provvedimenti che riguardano l’applicazione di misure di prevenzione, di decisioni civili e di provvedimenti amministrativi iscritti nel casellario giudiziale ai sensi della vigente normativa;</text:p>
      <text:p text:style-name="P28">di non essere sottoposto ad indagini, divieti, restrizioni, condanne previste dalla normativa vigente in materia di lotta alla delinquenza mafiosa;</text:p>
      <text:p text:style-name="P29">di essere in regola con gli obblighi relativi al pagamento dei contributi previdenziali e assistenziali;</text:p>
      <text:p text:style-name="P30"><text:bookmark-start text:name="page2"/><text:bookmark-end text:name="page2"/>di non aver commesso un errore grave nell'esercizio della propria attività professionale e non si è reso gravemente colpevole di false dichiarazioni nel fornire le informazioni esigibili;</text:p>
      <text:p text:style-name="P31">di essere in possesso di tutti i requisiti per l'ammissione alla presente gara;</text:p>
      <text:p text:style-name="P32">di avere preso piena ed integrale conoscenza e di accettare le clausole delle condizioni contrattuali per l'affidamento del servizio in oggetto;</text:p>
      <text:p text:style-name="P33">di avere preso piena ed integrale conoscenza di tutte le circostanze che possano influire sul compenso previsto e di giudicare le medesime nel loro complesso remunerative e tali da consentire l'offerta.</text:p>
      <text:p text:style-name="P34">Dichiara altresì:</text:p>
      <text:list text:style-name="LFO8" text:continue-numbering="true">
        <text:list-item>
          <text:p text:style-name="P35"><text:span text:style-name="T36">di essere dipendente da altra amministrazione statale (precisare)_________________;</text:span></text:p>
        </text:list-item>
        <text:list-item>
          <text:p text:style-name="P37"><text:span text:style-name="T38">di non essere dipendente di altre amministrazioni pubbliche;</text:span></text:p>
        </text:list-item>
        <text:list-item>
          <text:p text:style-name="P39"><text:span text:style-name="T40">di essere<text:s/></text:span><text:span text:style-name="T41">lavoratore autonomo/libero professionista</text:span><text:span text:style-name="T42"><text:s/>in possesso di partita I.V.A. n.</text:span><text:span text:style-name="T43"><text:s/></text:span><text:span text:style-name="T44">______________</text:span><text:span text:style-name="T45"><text:s/></text:span><text:span text:style-name="T46">e di rilasciare regolare fattura elettronica;</text:span></text:p>
        </text:list-item>
        <text:list-item>
          <text:p text:style-name="P47"><text:span text:style-name="T48">di svolgere una<text:s/></text:span><text:span text:style-name="T49">prestazione occasionale</text:span><text:span text:style-name="T50"><text:s/>soggetta a ritenuta d’acconto 20%.</text:span></text:p>
        </text:list-item>
      </text:list>
      <text:p text:style-name="P51">Il sottoscritto è a conoscenza delle sanzioni penali previste dall'art. 76 del D.P.R.</text:p>
      <text:p text:style-name="P52">445/2000, per le ipotesi di falsità in atti e dichiarazioni mendaci ivi indicate.</text:p>
      <text:p text:style-name="P53">Il sottoscritto prende atto, altresì, che ai sensi dell'art. 38, c. 3, del D.P.R. 445/2000 non</text:p>
      <text:list text:style-name="LFO7" text:continue-numbering="true">
        <text:list-item>
          <text:p text:style-name="P54"><text:span text:style-name="T55">richiesta autenticazione della sottoscrizione, ma il sottoscrittore deve allegare</text:span><text:span text:style-name="T56">, a pena di</text:span><text:span text:style-name="T57"><text:s/></text:span><text:span text:style-name="T58">esclusione, semplice copia fotostatica di un proprio documento di identità in corso di validità.</text:span></text:p>
        </text:list-item>
      </text:list>
      <text:p text:style-name="P59"/>
      <text:p text:style-name="P60"><text:span text:style-name="T61">Luogo,</text:span><text:span text:style-name="T62"><text:tab/></text:span><text:span text:style-name="T63">data</text:span><text:span text:style-name="T64"><text:tab/></text:span><text:span text:style-name="T65">Timbro e firma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è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.5118in" fo:margin-left="0.7868in" fo:margin-bottom="0.2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to carlomagno</meta:initial-creator>
    <dc:creator>vito carlomagno</dc:creator>
    <meta:creation-date>2019-10-27T08:17:00Z</meta:creation-date>
    <dc:date>2019-10-27T08:17:00Z</dc:date>
    <meta:template xlink:href="Normal.dotm" xlink:type="simple"/>
    <meta:editing-cycles>2</meta:editing-cycles>
    <meta:editing-duration>PT60S</meta:editing-duration>
    <meta:document-statistic meta:page-count="1" meta:paragraph-count="6" meta:word-count="492" meta:character-count="3294" meta:row-count="23" meta:non-whitespace-character-count="2808"/>
  </office:meta>
</office:document-meta>
</file>