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in"/>
      <style:text-properties style:font-name="Times New Roman" style:font-name-asian="Cambria" style:font-name-complex="Times New Roman" fo:font-size="11pt" style:font-size-asian="11pt" style:font-size-complex="11pt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e" style:family="paragraph">
      <style:paragraph-properties fo:text-align="center" style:line-height-at-least="0in"/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line-height="0.2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Normale" style:family="paragraph">
      <style:paragraph-properties style:line-height-at-least="0in" fo:margin-left="4.2333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6" style:parent-style-name="Normale" style:family="paragraph">
      <style:paragraph-properties fo:line-height="0.0076in" fo:margin-left="4.2333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7" style:parent-style-name="Normale" style:family="paragraph">
      <style:paragraph-properties style:line-height-at-least="0in" fo:margin-left="4.2333in">
        <style:tab-stops/>
      </style:paragraph-properties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line-height="0.0097in" fo:margin-left="4.2333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9" style:parent-style-name="Normale" style:family="paragraph">
      <style:paragraph-properties style:line-height-at-least="0in" fo:margin-left="4.2333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10" style:parent-style-name="Normale" style:family="paragraph">
      <style:paragraph-properties fo:line-height="0.0097in" fo:margin-left="4.2333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" style:parent-style-name="Normale" style:family="paragraph">
      <style:paragraph-properties style:line-height-at-least="0in" fo:margin-left="4.2333in">
        <style:tab-stops/>
      </style:paragraph-properties>
      <style:text-properties style:font-name="Times New Roman" style:font-name-asian="Verdana" style:font-name-complex="Times New Roman" fo:font-size="11pt" style:font-size-asian="11pt" style:font-size-complex="11pt"/>
    </style:style>
    <style:style style:name="P12" style:parent-style-name="Normale" style:family="paragraph">
      <style:paragraph-properties fo:line-height="0.1958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 style:font-size-complex="11pt"/>
    </style:style>
    <style:style style:name="P14" style:parent-style-name="Normale" style:family="paragraph">
      <style:paragraph-properties fo:line-height="120%"/>
      <style:text-properties style:font-name="Times New Roman" style:font-name-asian="Verdana" style:font-name-complex="Times New Roman" fo:font-size="11pt" style:font-size-asian="11pt" style:font-size-complex="11pt"/>
    </style:style>
    <style:style style:name="P15" style:parent-style-name="Normale" style:family="paragraph">
      <style:paragraph-properties fo:line-height="0.0062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" style:parent-style-name="Normale" style:family="paragraph">
      <style:paragraph-properties fo:text-align="center" style:line-height-at-least="0in"/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line-height="0.0847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" style:parent-style-name="Normale" style:family="paragraph">
      <style:paragraph-properties fo:line-height="148%"/>
      <style:text-properties style:font-name="Times New Roman" style:font-name-asian="Verdana" style:font-name-complex="Times New Roman" fo:font-size="11pt" style:font-size-asian="11pt" style:font-size-complex="11pt"/>
    </style:style>
    <style:style style:name="P19" style:parent-style-name="Normale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" style:parent-style-name="Normale" style:family="paragraph">
      <style:paragraph-properties style:line-height-at-least="0in"/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line-height="0.088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Normale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23" style:parent-style-name="Normale" style:family="paragraph">
      <style:paragraph-properties fo:line-height="0.1909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e" style:family="paragraph">
      <style:paragraph-properties fo:text-align="center" style:line-height-at-least="0in"/>
      <style:text-properties style:font-name="Times New Roman" style:font-name-asian="Verdana" style:font-name-complex="Times New Roman" fo:font-weight="bold" style:font-weight-asian="bold"/>
    </style:style>
    <style:style style:name="P25" style:parent-style-name="Normale" style:list-style-name="LFO1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26" style:parent-style-name="Normale" style:family="paragraph">
      <style:paragraph-properties fo:line-height="0.013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" style:parent-style-name="Normale" style:list-style-name="LFO1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28" style:parent-style-name="Normale" style:family="paragraph">
      <style:paragraph-properties fo:line-height="0.186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" style:parent-style-name="Normale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30" style:parent-style-name="Normale" style:list-style-name="LFO1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31" style:parent-style-name="Normale" style:list-style-name="LFO1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32" style:parent-style-name="Normale" style:list-style-name="LFO1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33" style:parent-style-name="Normale" style:list-style-name="LFO1" style:family="paragraph">
      <style:paragraph-properties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34" style:parent-style-name="Normale" style:list-style-name="LFO1" style:family="paragraph">
      <style:paragraph-properties style:line-height-at-least="0in"/>
    </style:style>
    <style:style style:name="T35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P38" style:parent-style-name="Normale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e" style:family="paragraph">
      <style:paragraph-properties fo:text-align="justify"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40" style:parent-style-name="Normale" style:family="paragraph">
      <style:paragraph-properties fo:text-align="justify"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41" style:parent-style-name="Normale" style:family="paragraph">
      <style:paragraph-properties fo:text-align="justify" style:line-height-at-least="0in"/>
    </style:style>
    <style:style style:name="T42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P48" style:parent-style-name="Normale" style:family="paragraph">
      <style:paragraph-properties fo:text-align="justify" fo:line-height="0.154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" style:parent-style-name="Normale" style:family="paragraph">
      <style:paragraph-properties fo:text-align="justify"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50" style:parent-style-name="Normale" style:family="paragraph">
      <style:paragraph-properties fo:text-align="justify" fo:line-height="0.154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" style:parent-style-name="Normale" style:family="paragraph">
      <style:paragraph-properties fo:text-align="justify" style:line-height-at-least="0in"/>
      <style:text-properties style:font-name="Times New Roman" style:font-name-asian="Verdana" style:font-name-complex="Times New Roman" fo:font-size="11pt" style:font-size-asian="11pt" style:font-size-complex="11pt"/>
    </style:style>
    <style:style style:name="P52" style:parent-style-name="Normale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3" style:parent-style-name="Normale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4" style:parent-style-name="Normale" style:family="paragraph">
      <style:paragraph-properties style:line-height-at-least="0in"/>
      <style:text-properties style:font-name="Times New Roman" style:font-name-asian="Verdana" style:font-name-complex="Times New Roman"/>
    </style:style>
    <style:style style:name="P55" style:parent-style-name="Normale" style:family="paragraph">
      <style:paragraph-properties style:line-height-at-least="0in" fo:margin-left="5.0277in">
        <style:tab-stops/>
      </style:paragraph-properties>
      <style:text-properties style:font-name="Times New Roman" style:font-name-asian="Verdana" style:font-name-complex="Times New Roman"/>
    </style:style>
    <style:style style:name="P56" style:parent-style-name="Normale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7" style:parent-style-name="Normale" style:family="paragraph">
      <style:paragraph-properties fo:line-height="0.234in"/>
      <style:text-properties style:font-name="Times New Roman" style:font-name-asian="Times New Roman" style:font-name-complex="Times New Roman"/>
    </style:style>
    <style:style style:name="P58" style:parent-style-name="Normale" style:family="paragraph">
      <style:paragraph-properties style:line-height-at-least="0in" fo:margin-left="3.7916in">
        <style:tab-stops/>
      </style:paragraph-properties>
    </style:style>
    <style:style style:name="T59" style:parent-style-name="Car.predefinitoparagrafo" style:family="text">
      <style:text-properties style:font-name="Times New Roman" style:font-name-asian="Verdana" style:font-name-complex="Times New Roman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DOMANDA DI PARTECIPAZIONE</text:p>
      <text:p text:style-name="P4"/>
      <text:p text:style-name="P5">Al Dirigente Scolastico</text:p>
      <text:p text:style-name="P6"/>
      <text:p text:style-name="P7">dell’I.C. “GIOVANNI XXII”</text:p>
      <text:p text:style-name="P8"/>
      <text:p text:style-name="P9">Via<text:s/>Ravita</text:p>
      <text:p text:style-name="P10"/>
      <text:p text:style-name="P11">85044<text:s/>LAURIA<text:s/>(PZ)</text:p>
      <text:p text:style-name="P12"/>
      <text:p text:style-name="P13">Il sottoscritto_____________________________________<text:s text:c="2"/>nato a __________________________________<text:s/>il ____________<text:s/>nella sua qualità di<text:s/>_____________________________________<text:s/><text:s/>con sede in<text:s/>___________ __________________________________<text:s/><text:s/>Via<text:s/>_______<text:s/>____________________________<text:s/><text:s/><text:s/>codice fiscale n.<text:s/>_____________________________________<text:s/>partita IVA n.<text:s/>_____________________________________</text:p>
      <text:p text:style-name="P14">preso atto del Bando di gara e della documentazione complementare le cui prescrizioni si intendono integralmente conosciute ed accettate,</text:p>
      <text:p text:style-name="P15"/>
      <text:p text:style-name="P16">CHIEDE</text:p>
      <text:p text:style-name="P17"/>
      <text:p text:style-name="P18">di partecipare alla gara per il conferimento di incarico di RESPONSABILE DELLA PROTEZIONE DEI DATI DPO.</text:p>
      <text:p text:style-name="P19"/>
      <text:p text:style-name="P20">CIG: N.<text:s/>Z982A1EEFE<text:s/>- Codice Univoco<text:s/>UFKJSA</text:p>
      <text:p text:style-name="P21"/>
      <text:p text:style-name="P22">Al riguardo, la detta impresa partecipante alla gara</text:p>
      <text:p text:style-name="P23"/>
      <text:p text:style-name="P24">DICHIARA</text:p>
      <text:list text:style-name="LFO1" text:continue-numbering="true">
        <text:list-item>
          <text:p text:style-name="P25">di aver preso integralmente conoscenza dei documenti di gara messi a disposizione per la presentazione della domanda;</text:p>
        </text:list-item>
      </text:list>
      <text:p text:style-name="P26"/>
      <text:list text:style-name="LFO1" text:continue-numbering="true">
        <text:list-item>
          <text:p text:style-name="P27">di accettare espressamente, incondizionatamente e senza riserva alcuna, tutte e nessuna esclusa, le clausole, i vincoli, le condizioni, le disposizioni e le procedure in essi previste.</text:p>
        </text:list-item>
      </text:list>
      <text:p text:style-name="P28"/>
      <text:p text:style-name="P29">Dichiara altresì:</text:p>
      <text:list text:style-name="LFO1" text:continue-numbering="true">
        <text:list-item>
          <text:p text:style-name="P30">Di avere preso esatta cognizione della natura della prestazione e di tutte le circostanze generali e particolari che possono influire sulla stessa.</text:p>
        </text:list-item>
        <text:list-item>
          <text:p text:style-name="P31">Di essere in possesso dei requisiti previsti per la realizzazione dell’intervento richiesto.</text:p>
        </text:list-item>
        <text:list-item>
          <text:p text:style-name="P32">Di ritenere adeguato e realizzabile la prestazione per il<text:s/>prezzo<text:s/>corrispondente al<text:s/>compenso indicato nell’art. 4 del Bando.</text:p>
        </text:list-item>
        <text:list-item>
          <text:p text:style-name="P33">Di essere in possesso dei requisiti di legge per la partecipazione a gare pubbliche come da dichiarazione sottoscritta che allega (All. 2)</text:p>
        </text:list-item>
        <text:list-item>
          <text:p text:style-name="P34"><text:span text:style-name="T35">Di</text:span><text:span text:style-name="T36"><text:s/></text:span><text:span text:style-name="T37">autorizzare l’istituzione scolastica al trattamento dei dati personali come da dichiarazione sottoscritta che allega (All. 3)</text:span></text:p>
        </text:list-item>
      </text:list>
      <text:p text:style-name="P38"/>
      <text:p text:style-name="P39"><text:bookmark-start text:name="page2"/><text:bookmark-end text:name="page2"/>Per la ricezione di ogni eventuale comunicazione inerente la predetta gara e/o richieste di<text:s/>chiarimento<text:s/>e/o<text:s/>integrazione<text:s/>della<text:s/>documentazione<text:s/>presentata,<text:s/>si<text:tab/>elegge<text:s/>domicilio<text:s/></text:p>
      <text:p text:style-name="P40"/>
      <text:p text:style-name="P41"><text:span text:style-name="T42">in <text:s/></text:span><text:span text:style-name="T43">__________________________________</text:span><text:span text:style-name="T44"><text:tab/></text:span><text:span text:style-name="T45">Via</text:span><text:span text:style-name="T46"><text:s/></text:span><text:span text:style-name="T47">___________________________________</text:span></text:p>
      <text:p text:style-name="P48"/>
      <text:p text:style-name="P49">n.______, <text:s/>tel. <text:s/>____________________ <text:s/>e-mail <text:s/>____________________________________</text:p>
      <text:p text:style-name="P50"/>
      <text:p text:style-name="P51">pec ___________________________________________</text:p>
      <text:p text:style-name="P52"/>
      <text:p text:style-name="P53"/>
      <text:p text:style-name="P54">_____________________, li<text:s/>_________________</text:p>
      <text:p text:style-name="P55">Firma</text:p>
      <text:p text:style-name="P56"/>
      <text:p text:style-name="P57"/>
      <text:p text:style-name="P58"><text:span text:style-name="T59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Verdan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.8506in" fo:margin-left="0.7777in" fo:margin-bottom="0.277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to carlomagno</meta:initial-creator>
    <dc:creator>vito carlomagno</dc:creator>
    <meta:creation-date>2019-10-27T08:16:00Z</meta:creation-date>
    <dc:date>2019-10-27T08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295" meta:row-count="16" meta:non-whitespace-character-count="1956"/>
  </office:meta>
</office:document-meta>
</file>