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Courier Std" svg:font-family="Courier Std" style:font-family-generic="moder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1659in" text:min-label-width="0.25in"/>
      </text:list-level-style-number>
      <text:list-level-style-bullet text:level="2" text:style-name="WW_CharLFO5LVL2" text:bullet-char="">
        <style:list-level-properties text:space-before="2.6659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3.1659in" text:min-label-width="0.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1">
        <style:list-level-properties text:space-before="4.1659in" text:min-label-width="0.25in"/>
      </text:list-level-style-number>
      <text:list-level-style-number text:level="6" style:num-suffix="." style:num-format="1">
        <style:list-level-properties text:space-before="4.6659in" text:min-label-width="0.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1">
        <style:list-level-properties text:space-before="5.6659in" text:min-label-width="0.25in"/>
      </text:list-level-style-number>
      <text:list-level-style-number text:level="9" style:num-suffix="." style:num-format="1">
        <style:list-level-properties text:space-before="6.1659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olumn38" style:family="table-column">
      <style:table-column-properties style:column-width="6.7111in"/>
    </style:style>
    <style:style style:name="Table37" style:family="table">
      <style:table-properties style:width="6.711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3" style:parent-style-name="Normale" style:family="paragraph">
      <style:paragraph-properties fo:text-align="center" fo:line-height="150%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center" fo:line-height="150%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1.8708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1.1263in"/>
    </style:style>
    <style:style style:name="TableColumn61" style:family="table-column">
      <style:table-column-properties style:column-width="0.4687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677in"/>
    </style:style>
    <style:style style:name="Table57" style:family="table">
      <style:table-properties style:width="6.6937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="Calibri" style:font-name-complex="Calibri" style:font-style-complex="italic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style:font-name="Calibri" style:font-name-asian="Times New Roman" style:font-name-complex="Calibri" style:font-style-complex="italic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1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18" style:parent-style-name="Normale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22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30" style:parent-style-name="Normale" style:family="paragraph">
      <style:paragraph-properties fo:text-align="justify" fo:line-height="150%" fo:margin-left="0.3937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31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3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36" style:parent-style-name="Normale" style:family="paragraph">
      <style:paragraph-properties fo:text-align="justify" fo:line-height="150%" fo:margin-left="0.3937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37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43" style:parent-style-name="Normale" style:family="paragraph">
      <style:paragraph-properties fo:text-align="justify" fo:line-height="150%" fo:margin-left="0.3937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4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48" style:parent-style-name="Normale" style:family="paragraph">
      <style:paragraph-properties fo:text-align="justify" fo:line-height="150%" fo:margin-left="0.3937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9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5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53" style:parent-style-name="Normale" style:family="paragraph">
      <style:paragraph-properties fo:text-align="justify" fo:line-height="150%" fo:margin-left="0.3937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54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15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59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60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61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62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63" style:parent-style-name="Normale" style:family="paragraph">
      <style:paragraph-properties fo:text-align="justify" fo:line-height="150%"/>
      <style:text-properties style:font-name="Calibri" style:font-name-complex="Calibri" style:font-style-complex="italic" fo:font-size="11pt" style:font-size-asian="11pt" style:font-size-complex="11pt"/>
    </style:style>
    <style:style style:name="P164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70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81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P182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3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4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5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6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7" style:parent-style-name="Normale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8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18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94" style:parent-style-name="Normale" style:family="paragraph">
      <style:paragraph-properties fo:text-align="justify" fo:line-height="150%" fo:margin-left="0.6895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2"><text:span text:style-name="T33">AGENDA DIGITALE NELLE SCUOLE DELLA BASILICATA –<text:s/></text:span><text:span text:style-name="T34">CUP:<text:s/></text:span><text:span text:style-name="T35">J96G18000300009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llegato B</text:p>
            <text:p text:style-name="P42"/>
            <text:p text:style-name="P43"><text:span text:style-name="T44">Dichiarazione per qualifica Fornitore</text:span></text:p>
            <text:p text:style-name="P45"><text:span text:style-name="T46">(Previsto dall’Avviso di Manifestazione di Interesse Prot. N.</text:span><text:span text:style-name="T47"><text:s/>130</text:span><text:span text:style-name="T48"><text:s/>del</text:span><text:span text:style-name="T49"><text:s/></text:span><text:span text:style-name="T50">19</text:span><text:span text:style-name="T51">/</text:span><text:span text:style-name="T52">01</text:span><text:span text:style-name="T53">/</text:span><text:span text:style-name="T54">2019</text:span><text:span text:style-name="T55">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l Sottoscritto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Nato a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Prov.</text:span></text:p>
          </table:table-cell>
          <table:table-cell table:style-name="TableCell79">
            <text:p text:style-name="P80"><text:span text:style-name="T81">il</text:span></text:p>
          </table:table-cell>
          <table:table-cell table:style-name="TableCell82" table:number-columns-spanned="2">
            <text:p text:style-name="P83"><text:span text:style-name="T84">___ /____ /_____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n qualità di titolare/legale rappresentante<text:s/></text:span></text:p>
            <text:p text:style-name="P89"><text:span text:style-name="T90">della società/impresa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Con sede legale in Via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Prov.</text:span></text:p>
          </table:table-cell>
        </table:table-row>
        <table:table-row table:style-name="TableRow102">
          <table:table-cell table:style-name="TableCell103">
            <text:p text:style-name="P104"><text:span text:style-name="T105">Codice Fiscale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Partita IVA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>consapevole delle sanzioni penali, nel caso di dichiarazioni non veritiere, di formazione o uso di atti falsi, richiamate dall’Art. 76 del D.P.R. 445 del 28.12.2000</text:p>
      <text:p text:style-name="P116"/>
      <text:p text:style-name="P117">DICHIARA</text:p>
      <text:p text:style-name="P118"><text:span text:style-name="T119">(</text:span><text:span text:style-name="T120">contrassegnare la voce interessata</text:span><text:span text:style-name="T121">)</text:span></text:p>
      <text:list text:style-name="LFO7" text:continue-numbering="true">
        <text:list-item>
          <text:p text:style-name="P122"><text:span text:style-name="T123">di<text:s/></text:span><text:span text:style-name="T124">essere</text:span><text:span text:style-name="T125"><text:s/></text:span><text:span text:style-name="T126">in possesso</text:span><text:span text:style-name="T127">, alla data della presente dichiarazione, dell’attestazione SOA N. ___</text:span><text:span text:style-name="T128">_______</text:span><text:span text:style-name="T129">__ in corso di validità e di essere iscritto al MePA bando BENI – Area merceologica – Informatica, Elettronica, Telecomunicazioni e macchine per l'ufficio;</text:span></text:p>
        </text:list-item>
      </text:list>
      <text:p text:style-name="P130"/>
      <text:list text:style-name="LFO7" text:continue-numbering="true">
        <text:list-item>
          <text:p text:style-name="P131"><text:span text:style-name="T132">di<text:s/></text:span><text:span text:style-name="T133">non essere</text:span><text:span text:style-name="T134"><text:s/>in possesso</text:span><text:span text:style-name="T135">, alla data della presente dichiarazione, dell’Attestazione SOA in corso di validità e di essere iscritto al MePA bando BENI – Area merceologica – Informatica, Elettronica, Telecomunicazioni e macchine per l'ufficio;</text:span></text:p>
        </text:list-item>
      </text:list>
      <text:p text:style-name="P136"/>
      <text:soft-page-break/>
      <text:list text:style-name="LFO8" text:continue-numbering="true">
        <text:list-item>
          <text:p text:style-name="P137"><text:span text:style-name="T138">di<text:s/></text:span><text:span text:style-name="T139">possedere</text:span><text:span text:style-name="T140">, alla data della presente dichiarazione, CERTIFICATO ISO 9001 N. _</text:span><text:span text:style-name="T141">______</text:span><text:span text:style-name="T142">__in corso di validità e di essere iscritto al MePA bando BENI – Area merceologica – Informatica, Elettronica, Telecomunicazioni e macchine per l'ufficio;</text:span></text:p>
        </text:list-item>
      </text:list>
      <text:p text:style-name="P143"/>
      <text:list text:style-name="LFO8" text:continue-numbering="true">
        <text:list-item>
          <text:p text:style-name="P144"><text:span text:style-name="T145">di<text:s/></text:span><text:span text:style-name="T146">non possedere</text:span><text:span text:style-name="T147">, alla data della presente dichiarazione, CERTIFICATO ISO 9001 in corso di validità e di essere iscritto al MePA bando BENI – Area merceologica – Informatica, Elettronica, Telecomunicazioni e macchine per l'ufficio;</text:span></text:p>
        </text:list-item>
      </text:list>
      <text:p text:style-name="P148"/>
      <text:list text:style-name="LFO8" text:continue-numbering="true">
        <text:list-item>
          <text:p text:style-name="P149"><text:span text:style-name="T150">di<text:s/></text:span><text:span text:style-name="T151">avere</text:span><text:span text:style-name="T152"><text:s/>già intrattenuto, nel periodo antecedente la sottoscrizione della presente, rapporti commerciali inerenti la fornitura di beni e servizi con l’Istituto e di non essere stato destinatario di contestazioni e di essere iscritto al MePA bando BENI – Area merceologica – Informatica, Elettronica, Telecomunicazioni e macchine per l'ufficio;</text:span></text:p>
        </text:list-item>
      </text:list>
      <text:p text:style-name="P153"/>
      <text:list text:style-name="LFO8" text:continue-numbering="true">
        <text:list-item>
          <text:p text:style-name="P154"><text:span text:style-name="T155">di<text:s/></text:span><text:span text:style-name="T156">non avere</text:span><text:span text:style-name="T157"><text:s/></text:span><text:span text:style-name="T158">già intrattenuto, nel periodo antecedente la sottoscrizione della presente, rapporti commerciali inerenti la fornitura di beni e servizi con l’Istituto e di non essere stato destinatario di contestazioni e di essere iscritto al MePA bando BENI – Area merceologica – Informatica, Elettronica, Telecomunicazioni e macchine per l'ufficio;</text:span></text:p>
        </text:list-item>
      </text:list>
      <text:p text:style-name="P159">DICHIARA</text:p>
      <text:p text:style-name="P160">di essere informato, ai sensi della vigente normativa<text:s/>in materia di protezione<text:s/>dei<text:s/>dati personali, che i dati personali raccolti saranno trattati, anche con strumenti informatici, esclusivamente nell’ambito del procedimento per il quale la presente dichiarazione viene resa.</text:p>
      <text:p text:style-name="P161"/>
      <text:p text:style-name="P162"/>
      <text:p text:style-name="P163"/>
      <text:p text:style-name="P164"><text:span text:style-name="T165">__________ , ___ / ____ / _____</text:span><text:span text:style-name="T166"><text:tab/></text:span><text:span text:style-name="T167"><text:tab/></text:span><text:span text:style-name="T168"><text:tab/></text:span><text:span text:style-name="T169">____________________</text:span></text:p>
      <text:p text:style-name="P170"><text:span text:style-name="T171">Luogo</text:span><text:span text:style-name="T172"><text:s/></text:span><text:span text:style-name="T173"><text:tab/></text:span><text:span text:style-name="T174"><text:tab/></text:span><text:span text:style-name="T175">Data</text:span><text:span text:style-name="T176"><text:tab/></text:span><text:span text:style-name="T177"><text:tab/></text:span><text:span text:style-name="T178"><text:tab/></text:span><text:span text:style-name="T179"><text:tab/><text:s text:c="8"/></text:span><text:span text:style-name="T180">Firma e timbro</text:span></text:p>
      <text:p text:style-name="P181">________________________________________________</text:p>
      <text:p text:style-name="P182">Ai sensi<text:s/>dell’Art. 38, D.P.R. 445 del 28 Dicembre 2000, la dichiarazione è sottoscritta dall’interessato in presenza del dipendente addetto ovvero<text:s/>sottoscritta o inviata insieme alla fotocopia, non autenticata di un documento di identità del dichiarante.</text:p>
      <text:p text:style-name="P183"/>
      <text:soft-page-break/>
      <text:p text:style-name="P184">La presente dichiarazione temporaneamente sostitutiva potrà essere sottoposta a controllo ed accertamenti d’ufficio secondo quanto previsto dal D.P.R. 28 Dicembre 2000 N. 445. Le<text:s/>dichiarazioni che presenteranno ipotesi di falsità in atti e dichiarazioni mendaci possono incorrere nelle sanzioni penali previste dall’Art. 76 del D.P.R. 28 Dicembre 2000 N. 445.</text:p>
      <text:p text:style-name="P185"/>
      <text:p text:style-name="P186"/>
      <text:p text:style-name="P187"/>
      <text:p text:style-name="P188"><text:span text:style-name="T189">__________ , ___ / ____ / _____</text:span><text:span text:style-name="T190"><text:tab/></text:span><text:span text:style-name="T191"><text:tab/></text:span><text:span text:style-name="T192"><text:tab/></text:span><text:span text:style-name="T193">____________________</text:span></text:p>
      <text:p text:style-name="P194"><text:span text:style-name="T195">Luogo</text:span><text:span text:style-name="T196"><text:s/></text:span><text:span text:style-name="T197"><text:tab/></text:span><text:span text:style-name="T198"><text:tab/></text:span><text:span text:style-name="T199">Data</text:span><text:span text:style-name="T200"><text:tab/></text:span><text:span text:style-name="T201"><text:tab/></text:span><text:span text:style-name="T202"><text:tab/></text:span><text:span text:style-name="T203"><text:tab/><text:s text:c="8"/></text:span><text:span text:style-name="T204">Firma e ti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Courier Std" svg:font-family="Courier Std" style:font-family-generic="moder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/>
      <style:text-properties style:font-name="Garamond" style:font-name-asian="Times New Roman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ourier Std" style:font-name-asian="Times New Roman" style:font-name-complex="Courier Std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tejustify" style:display-name="rtejustify" style:family="paragraph" style:parent-style-name="Normale">
      <style:paragraph-properties fo:margin-top="0.0694in" fo:margin-bottom="0.0694in"/>
      <style:text-properties style:font-name="Times New Roman" style:font-name-asian="Times New Roman" fo:hyphenate="false"/>
    </style:style>
    <style:style style:name="Corpodeltesto1" style:display-name="Corpo del testo1" style:family="paragraph" style:parent-style-name="Normale">
      <style:paragraph-properties fo:text-align="justify"/>
      <style:text-properties style:font-name="Times New Roman" style:font-name-asian="Times New Roman" fo:font-size="13pt" style:font-size-asian="13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3pt" style:font-size-asian="13pt"/>
    </style:style>
    <style:style style:name="Titolo1Carattere" style:display-name="Titolo 1 Carattere" style:family="text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Arial" style:font-name-asian="Calibri" fo:font-size="9pt" style:font-size-asian="9pt" style:font-size-complex="11pt" style:language-asian="en" style:country-asian="US" fo:hyphenate="false"/>
    </style:style>
    <style:style style:name="TxBr_c9" style:display-name="TxBr_c9" style:family="paragraph" style:parent-style-name="Normale">
      <style:paragraph-properties fo:widows="0" fo:orphans="0" style:text-autospace="none" fo:text-align="center" style:line-height-at-least="0.1666in"/>
      <style:text-properties style:font-name="Times New Roman" style:font-name-asian="Times New Roman" fo:language="en" fo:country="US" fo:hyphenate="false"/>
    </style:style>
    <style:style style:name="Corpotesto" style:display-name="Corpo testo" style:family="paragraph" style:parent-style-name="Normale">
      <style:paragraph-properties fo:text-align="justify" fo:margin-right="-0.0375in"/>
      <style:text-properties style:font-name="Comic Sans MS" style:font-name-asian="Times New Roman" style:language-asian="ar" style:country-asian="SA" fo:hyphenate="false"/>
    </style:style>
    <style:style style:name="CorpotestoCarattere" style:display-name="Corpo testo Carattere" style:family="text">
      <style:text-properties style:font-name="Comic Sans MS" style:font-name-asian="Times New Roman" fo:font-size="12pt" style:font-size-asian="12pt" style:font-size-complex="12pt" style:language-asian="ar" style:country-asian="SA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language-asian="ar" style:country-asian="SA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1659in" text:min-label-width="0.25in"/>
      </text:list-level-style-number>
      <text:list-level-style-bullet text:level="2" text:style-name="WW_CharLFO5LVL2" text:bullet-char="">
        <style:list-level-properties text:space-before="2.6659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3.1659in" text:min-label-width="0.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1">
        <style:list-level-properties text:space-before="4.1659in" text:min-label-width="0.25in"/>
      </text:list-level-style-number>
      <text:list-level-style-number text:level="6" style:num-suffix="." style:num-format="1">
        <style:list-level-properties text:space-before="4.6659in" text:min-label-width="0.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1">
        <style:list-level-properties text:space-before="5.6659in" text:min-label-width="0.25in"/>
      </text:list-level-style-number>
      <text:list-level-style-number text:level="9" style:num-suffix="." style:num-format="1">
        <style:list-level-properties text:space-before="6.1659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 fo:margin-left="-0.4923in" fo:margin-right="-0.4979in">
        <style:tab-stops>
          <style:tab-stop style:type="center" style:position="3.8388in"/>
        </style:tab-stops>
      </style:paragraph-properties>
    </style:style>
    <style:style style:name="TableColumn4" style:family="table-column">
      <style:table-column-properties style:column-width="6.8909in"/>
    </style:style>
    <style:style style:name="Table3" style:family="table">
      <style:table-properties style:width="6.8909in" fo:margin-left="-0.122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text-align="center" fo:margin-left="-0.0548in">
        <style:tab-stops>
          <style:tab-stop style:type="center" style:position="3.4013in"/>
          <style:tab-stop style:type="right" style:position="6.7479in"/>
        </style:tab-stops>
      </style:paragraph-properties>
      <style:text-properties fo:font-style="italic" style:font-style-asian="italic" fo:font-size="24pt" style:font-size-asian="24pt" style:font-size-complex="22pt"/>
    </style:style>
    <style:style style:name="P8" style:parent-style-name="Intestazione" style:family="paragraph">
      <style:paragraph-properties fo:text-align="center" fo:margin-left="-0.0548in" fo:background-color="#FFFFFF">
        <style:tab-stops>
          <style:tab-stop style:type="center" style:position="3.4013in"/>
          <style:tab-stop style:type="right" style:position="6.7479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0" style:parent-style-name="Car.predefinitoparagrafo" style:family="text">
      <style:text-properties fo:font-style="italic" style:font-style-asian="italic" fo:font-size="16pt" style:font-size-asian="16pt"/>
    </style:style>
    <style:style style:name="T1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center" fo:margin-left="-0.0548in" fo:margin-right="0.0006in" fo:background-color="#FFFFFF">
        <style:tab-stops/>
      </style:paragraph-properties>
    </style:style>
    <style:style style:name="T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 fo:text-align="center" fo:margin-left="-0.0548in" fo:background-color="#FFFFFF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mbria" style:font-name-complex="Calibri" fo:font-style="italic" style:font-style-asian="italic" fo:font-size="8pt" style:font-size-asian="8pt"/>
    </style:style>
    <style:style style:name="T23" style:parent-style-name="Car.predefinitoparagrafo" style:family="text">
      <style:text-properties style:font-name="Calibri" style:font-name-asian="Cambria" style:font-name-complex="Calibri" fo:font-style="italic" style:font-style-asian="italic" fo:font-size="8pt" style:font-size-asian="8pt"/>
    </style:style>
    <style:style style:name="T24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25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26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27" style:parent-style-name="Car.predefinitoparagrafo" style:family="text">
      <style:text-properties style:font-name="Calibri" style:font-name-asian="Cambria" style:font-name-complex="Calibri" fo:font-weight="bold" style:font-weight-asian="bold" fo:font-size="8pt" style:font-size-asian="8pt"/>
    </style:style>
    <style:style style:name="T28" style:parent-style-name="Car.predefinitoparagrafo" style:family="text">
      <style:text-properties style:font-name="Calibri" style:font-name-asian="Cambria" style:font-name-complex="Calibri" fo:font-size="8pt" style:font-size-asian="8pt"/>
    </style:style>
    <style:style style:name="T29" style:parent-style-name="Car.predefinitoparagrafo" style:family="text">
      <style:text-properties style:font-name="Calibri" style:font-name-asian="Cambria" style:font-name-complex="Calibri" fo:font-size="8pt" style:font-size-asian="8pt"/>
    </style:style>
    <style:style style:name="T30" style:parent-style-name="Car.predefinitoparagrafo" style:family="text">
      <style:text-properties style:font-name="Calibri" style:font-name-complex="Calibri" fo:font-size="8pt" style:font-size-asian="8pt"/>
    </style:style>
    <style:style style:name="T31" style:parent-style-name="Car.predefinitoparagrafo" style:family="text">
      <style:text-properties style:font-name="Calibri" style:font-name-complex="Calibri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13" text:anchor-type="as-char" svg:x="0in" svg:y="0in" svg:width="7.17708in" svg:height="0.71875in" style:rel-width="scale" style:rel-height="scale"><draw:image xlink:href="media/image1.gif" xlink:type="simple" xlink:show="embed" xlink:actuate="onLoad"/><svg:desc/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Istituto Comprensivo “Giovanni XXIII”</text:p>
              <text:p text:style-name="P8"><text:span text:style-name="T9">Via Ravita -</text:span><text:span text:style-name="T10"><text:s/></text:span><text:span text:style-name="T11">85044 Lauria (Pz)</text:span></text:p>
            </table:table-cell>
          </table:table-row>
          <table:table-row table:style-name="TableRow12">
            <table:table-cell table:style-name="TableCell13">
              <text:p text:style-name="P14"><text:span text:style-name="T15">Cod. MIUR: PZIC86800D – Codice U</text:span><text:span text:style-name="T16">nivoco</text:span><text:span text:style-name="T17"><text:s/></text:span><text:span text:style-name="T18">dell’Ufficio Indice PA: UFKJSA<text:s/></text:span><text:span text:style-name="T19">– Cod. Fisc.: 91002200763</text:span></text:p>
              <text:p text:style-name="P20">0973823028 – www.icgiovanni23lauria.gov.it – pzic86800d@istruzione.it – pzic86800d@pec.istruzione.it</text:p>
            </table:table-cell>
          </table:table-row>
        </table:table>
        <text:p text:style-name="Intestazione"/>
      </style:header>
      <style:footer>
        <text:p text:style-name="P21"><text:span text:style-name="T22">AGENDA DIGITALE NELLE SCUOLE DELLA BASILICATA –<text:s/></text:span><text:span text:style-name="T23">Manifestazione Di Interesse – Allegato B</text:span><text:span text:style-name="T24"><text:tab/></text:span><text:span text:style-name="T25"><text:tab/></text:span><text:span text:style-name="T26"><text:tab/></text:span><text:span text:style-name="T27"><text:tab/></text:span><text:span text:style-name="T28">pag.<text:s/></text:span><text:span text:style-name="T29"><text:page-number text:fixed="false">1</text:page-number></text:span><text:span text:style-name="T30"><text:s/>di<text:s/></text:span><text:span text:style-name="T31">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xx\x xxxxx</meta:initial-creator>
    <dc:creator>admin</dc:creator>
    <meta:creation-date>2019-01-19T11:41:00Z</meta:creation-date>
    <dc:date>2019-01-19T11:41:00Z</dc:date>
    <meta:print-date>2018-09-28T06:5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9" meta:character-count="3408" meta:row-count="24" meta:non-whitespace-character-count="2905"/>
  </office:meta>
</office:document-meta>
</file>